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8.894cm"/>
    </style:style>
    <style:style style:name="co4" style:family="table-column">
      <style:table-column-properties fo:break-before="auto" style:column-width="7.486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7.908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3.378cm"/>
    </style:style>
    <style:style style:name="co10" style:family="table-column">
      <style:table-column-properties fo:break-before="auto" style:column-width="4.165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5.122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PageStyle_5f_przedszkol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Normalny_5f_Wykaz_20_-_20_jednostki_20_samorządowe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cc1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ny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ny_20_2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ackground-color="#ffffff"/>
    </style:style>
    <style:style style:name="T1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M$421:.$M$423])" table:allow-empty-cell="true" table:display-list="unsorted" table:base-cell-address="przedszkola.E8">
          <table:help-message table:display="true">
            <text:p>Proszę wybrać TERMIN DYŻURU z listy rozwijalnej</text:p>
          </table:help-message>
          <table:error-message table:message-type="stop" table:display="true"/>
        </table:content-validation>
      </table:content-validations>
      <table:table table:name="przedszkola" table:style-name="ta1" table:print-ranges="przedszkola.A3:przedszkola.F2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3">
            <text:p>Terminy dyżurów <text:span text:style-name="T1">przedszkoli</text:span></text:p>
            <text:p><text:span text:style-name="T2">prowadzonych przez m.st. Warszawę w lipcu i sierpniu 2024 r.</text:span></text:p>
          </table:table-cell>
          <table:covered-table-cell table:number-columns-repeated="3" table:style-name="ce3"/>
          <table:table-cell table:style-name="ce16" office:value-type="string">
            <text:p>I TURNUS </text:p>
          </table:table-cell>
          <table:table-cell table:style-name="ce19" office:value-type="string">
            <text:p><text:s/>1 lipca – 19 lipca</text:p>
          </table:table-cell>
          <table:table-cell table:number-columns-repeated="1018"/>
        </table:table-row>
        <table:table-row table:style-name="ro2">
          <table:covered-table-cell table:number-columns-repeated="4" table:style-name="ce3"/>
          <table:table-cell table:style-name="ce17" office:value-type="string">
            <text:p>II TURNUS</text:p>
          </table:table-cell>
          <table:table-cell table:style-name="ce20" office:value-type="string">
            <text:p><text:s/>22 lipca – 9 sierpnia</text:p>
          </table:table-cell>
          <table:table-cell table:number-columns-repeated="1018"/>
        </table:table-row>
        <table:table-row table:style-name="ro2">
          <table:covered-table-cell table:number-columns-repeated="4" table:style-name="ce3"/>
          <table:table-cell table:style-name="ce18" office:value-type="string">
            <text:p>III TURNUS</text:p>
          </table:table-cell>
          <table:table-cell table:style-name="ce21" office:value-type="string">
            <text:p>12 sierpnia – 30 sierpnia</text:p>
          </table:table-cell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22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L.p.</text:p>
          </table:table-cell>
          <table:table-cell table:style-name="ce4" office:value-type="string" table:number-columns-spanned="1" table:number-rows-spanned="2">
            <text:p>Dzielnica</text:p>
          </table:table-cell>
          <table:table-cell table:style-name="ce10" office:value-type="string" table:number-columns-spanned="1" table:number-rows-spanned="2">
            <text:p>Przedszkole</text:p>
          </table:table-cell>
          <table:table-cell table:style-name="ce4" office:value-type="string" table:number-columns-spanned="1" table:number-rows-spanned="2">
            <text:p>Adres</text:p>
          </table:table-cell>
          <table:table-cell table:style-name="ce4" office:value-type="string" table:number-columns-spanned="1" table:number-rows-spanned="2">
            <text:p>Termin dyżuru w 2024 r.</text:p>
          </table:table-cell>
          <table:table-cell table:style-name="ce4" office:value-type="string" table:number-columns-spanned="1" table:number-rows-spanned="2">
            <text:p>Uwagi</text:p>
          </table:table-cell>
          <table:table-cell table:number-columns-repeated="1018"/>
        </table:table-row>
        <table:table-row table:style-name="ro3" table:visibility="collapse">
          <table:covered-table-cell table:number-columns-repeated="2" table:style-name="ce4"/>
          <table:covered-table-cell table:style-name="ce10"/>
          <table:covered-table-cell table:number-columns-repeated="3" table:style-name="ce4"/>
          <table:table-cell table:number-columns-repeated="1018"/>
        </table:table-row>
        <table:table-row table:style-name="ro4" table:visibility="collapse">
          <table:table-cell table:style-name="ce5" office:value-type="float" office:value="1">
            <text:p>1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98</text:p>
          </table:table-cell>
          <table:table-cell table:style-name="ce5" office:value-type="string">
            <text:p>ul. Legendy 12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2">
            <text:p>2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205</text:p>
          </table:table-cell>
          <table:table-cell table:style-name="ce5" office:value-type="string">
            <text:p>ul. K. Irzykowskiego 1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3">
            <text:p>3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215</text:p>
          </table:table-cell>
          <table:table-cell table:style-name="ce5" office:value-type="string">
            <text:p>ul. E. Szwankowskiego 3 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4">
            <text:p>4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216</text:p>
          </table:table-cell>
          <table:table-cell table:style-name="ce5" office:value-type="string">
            <text:p>ul. M. E. Andriollego 1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5">
            <text:p>5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222</text:p>
          </table:table-cell>
          <table:table-cell table:style-name="ce5" office:value-type="string">
            <text:p>ul. K. Wyki 17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6">
            <text:p>6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36</text:p>
          </table:table-cell>
          <table:table-cell table:style-name="ce5" office:value-type="string">
            <text:p>ul. Siemiatycka 2 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7">
            <text:p>7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37</text:p>
          </table:table-cell>
          <table:table-cell table:style-name="ce5" office:value-type="string">
            <text:p>ul. Reżyserska 19</text:p>
          </table:table-cell>
          <table:table-cell table:style-name="ce5" table:content-validation-name="val1"/>
          <table:table-cell table:style-name="ce5"/>
          <table:table-cell table:style-name="ce30" table:number-columns-repeated="1018"/>
        </table:table-row>
        <table:table-row table:style-name="ro4" table:visibility="collapse">
          <table:table-cell table:style-name="ce5" office:value-type="float" office:value="8">
            <text:p>8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z Oddziałami Integracyjnymi nr 345 w Zespole Szkolno-Przedszkolnym nr 2</text:p>
          </table:table-cell>
          <table:table-cell table:style-name="ce5" office:value-type="string">
            <text:p>ul. mjr H. Sucharskiego 1a 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9">
            <text:p>9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71</text:p>
          </table:table-cell>
          <table:table-cell table:style-name="ce5" office:value-type="string">
            <text:p>ul. S. Lencewicza 5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0">
            <text:p>10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81 w Zespole Szkolno-Przedszkolnym nr 6</text:p>
          </table:table-cell>
          <table:table-cell table:style-name="ce5" office:value-type="string">
            <text:p>ul. S. Szobera 1/3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1">
            <text:p>11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402</text:p>
          </table:table-cell>
          <table:table-cell table:style-name="ce5" office:value-type="string">
            <text:p>ul. R. Bailly 11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2">
            <text:p>12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417</text:p>
          </table:table-cell>
          <table:table-cell table:style-name="ce5" office:value-type="string">
            <text:p>ul. Muszlowa 17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3">
            <text:p>13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435</text:p>
          </table:table-cell>
          <table:table-cell table:style-name="ce5" office:value-type="string">
            <text:p>ul. gen. T. Pełczyńskiego 24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4">
            <text:p>14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Oddział zamiejscowy Przedszkola nr 435</text:p>
          </table:table-cell>
          <table:table-cell table:style-name="ce5" office:value-type="string">
            <text:p>ul. Bolkowska 4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5">
            <text:p>15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75</text:p>
          </table:table-cell>
          <table:table-cell table:style-name="ce5" office:value-type="string">
            <text:p>ul. Rozłogi 4a 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6">
            <text:p>16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214 im. Janiny Krzemińskiej</text:p>
          </table:table-cell>
          <table:table-cell table:style-name="ce5" office:value-type="string">
            <text:p>ul. gen. W. Czumy 6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7">
            <text:p>17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19</text:p>
          </table:table-cell>
          <table:table-cell table:style-name="ce5" office:value-type="string">
            <text:p>ul. Powstańców Śląskich 14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8">
            <text:p>18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20 <text:s text:c="3"/></text:p>
          </table:table-cell>
          <table:table-cell table:style-name="ce5" office:value-type="string">
            <text:p>ul. Cokołowa 2 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19">
            <text:p>19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89 w Zespole Szkolno-Przedszkolnym nr 7</text:p>
          </table:table-cell>
          <table:table-cell table:style-name="ce5" office:value-type="string">
            <text:p>ul. ppłk. W. Szadkowskiego 3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20">
            <text:p>20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390</text:p>
          </table:table-cell>
          <table:table-cell table:style-name="ce5" office:value-type="string">
            <text:p>ul. Secemińska 1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21">
            <text:p>21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406</text:p>
          </table:table-cell>
          <table:table-cell table:style-name="ce5" office:value-type="string">
            <text:p>ul. J. Kaden-Bandrowskiego 8 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22">
            <text:p>22</text:p>
          </table:table-cell>
          <table:table-cell table:style-name="ce5" office:value-type="string">
            <text:p>Bemowo</text:p>
          </table:table-cell>
          <table:table-cell table:style-name="ce5" office:value-type="string">
            <text:p>Przedszkole nr 415</text:p>
          </table:table-cell>
          <table:table-cell table:style-name="ce5" office:value-type="string">
            <text:p>ul. Obrońców Tobruku 23 lok. 112</text:p>
          </table:table-cell>
          <table:table-cell table:style-name="ce5" table:content-validation-name="val1"/>
          <table:table-cell table:style-name="ce5"/>
          <table:table-cell table:number-columns-repeated="1018"/>
        </table:table-row>
        <table:table-row table:style-name="ro4" table:visibility="collapse">
          <table:table-cell table:style-name="ce5" office:value-type="float" office:value="23">
            <text:p>23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Przedszkole nr 64 im. Przyjaciół Kubusia Puchatka</text:p>
          </table:table-cell>
          <table:table-cell table:style-name="ce5" office:value-type="string">
            <text:p>ul. Porajów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">
            <text:p>24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Oddział zamiejscowy Przedszkola nr 64 im. Przyjaciół Kubusia Puchatka</text:p>
          </table:table-cell>
          <table:table-cell table:style-name="ce5" office:value-type="string">
            <text:p>ul. Józsefa Antalla 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">
            <text:p>25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Przedszkole z Oddziałami Integracyjnymi nr 65 „Tarchominek”</text:p>
          </table:table-cell>
          <table:table-cell table:style-name="ce5" office:value-type="string">
            <text:p>ul. F. Pancera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6">
            <text:p>26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Oddział zamiejscowy Przedszkola z Oddziałami Integracyjnymi nr 65 „Tarchominek</text:p>
          </table:table-cell>
          <table:table-cell table:style-name="ce5" office:value-type="string">
            <text:p>ul. F. Pancera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7">
            <text:p>27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Przedszkole nr 76 im. Warsa i Sawy</text:p>
          </table:table-cell>
          <table:table-cell table:style-name="ce5" office:value-type="string">
            <text:p>ul. Odkryta 1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8">
            <text:p>28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Oddział zamiejscowy Przedszkola nr 76 im. Warsa i Sawy</text:p>
          </table:table-cell>
          <table:table-cell table:style-name="ce5" office:value-type="string">
            <text:p>ul. Śreniawitów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9">
            <text:p>29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Przedszkole nr 192 „Wesoły Pędzelek”</text:p>
          </table:table-cell>
          <table:table-cell table:style-name="ce5" office:value-type="string">
            <text:p>ul. Liczydło 3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">
            <text:p>30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Oddział zamiejscowy Przedszkola nr 192</text:p>
          </table:table-cell>
          <table:table-cell table:style-name="ce5" office:value-type="string">
            <text:p><text:s/>ul. Dionizosa 1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">
            <text:p>31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Przedszkole z Oddziałami Integracyjnymi nr 226 ,,Małego Europejczyka”</text:p>
          </table:table-cell>
          <table:table-cell table:style-name="ce5" office:value-type="string">
            <text:p>ul. Strumykowa 1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2">
            <text:p>32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Przedszkole nr 414</text:p>
          </table:table-cell>
          <table:table-cell table:style-name="ce5" office:value-type="string">
            <text:p>ul. M. Hemara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3">
            <text:p>33</text:p>
          </table:table-cell>
          <table:table-cell table:style-name="ce5" office:value-type="string">
            <text:p>Białołęka</text:p>
          </table:table-cell>
          <table:table-cell table:style-name="ce5" office:value-type="string">
            <text:p>Oddział zamiejscowy Przedszkola nr 414</text:p>
          </table:table-cell>
          <table:table-cell table:style-name="ce5" office:value-type="string">
            <text:p>ul. Mochtyńskiej 9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">
            <text:p>34</text:p>
          </table:table-cell>
          <table:table-cell table:style-name="ce5" office:value-type="string">
            <text:p>Białołęka</text:p>
          </table:table-cell>
          <table:table-cell table:style-name="ce6" office:value-type="string">
            <text:p>Przedszkole nr 429</text:p>
          </table:table-cell>
          <table:table-cell table:style-name="ce6" office:value-type="string">
            <text:p>ul. Skarbka z Gór 9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">
            <text:p>35</text:p>
          </table:table-cell>
          <table:table-cell table:style-name="ce5" office:value-type="string">
            <text:p>Białołęka</text:p>
          </table:table-cell>
          <table:table-cell table:style-name="ce6" office:value-type="string">
            <text:p>Przedszkole nr 430</text:p>
          </table:table-cell>
          <table:table-cell table:style-name="ce6" office:value-type="string">
            <text:p>ul. Ceramiczna 1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">
            <text:p>36</text:p>
          </table:table-cell>
          <table:table-cell table:style-name="ce5" office:value-type="string">
            <text:p>Białołęka</text:p>
          </table:table-cell>
          <table:table-cell table:style-name="ce6" office:value-type="string">
            <text:p>Przedszkole nr 431</text:p>
          </table:table-cell>
          <table:table-cell table:style-name="ce6" office:value-type="string">
            <text:p>ul. Głębocka 6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7">
            <text:p>37</text:p>
          </table:table-cell>
          <table:table-cell table:style-name="ce5" office:value-type="string">
            <text:p>Białołęka</text:p>
          </table:table-cell>
          <table:table-cell table:style-name="ce6" office:value-type="string">
            <text:p>Przedszkole nr 428</text:p>
          </table:table-cell>
          <table:table-cell table:style-name="ce6" office:value-type="string">
            <text:p>ul. Myśliborska 3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8">
            <text:p>38</text:p>
          </table:table-cell>
          <table:table-cell table:style-name="ce5" office:value-type="string">
            <text:p>Białołęka</text:p>
          </table:table-cell>
          <table:table-cell table:style-name="ce11" office:value-type="string">
            <text:p>Przedszkole nr 445</text:p>
          </table:table-cell>
          <table:table-cell table:style-name="ce11" office:value-type="string">
            <text:p>ul. Marywilska 6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9">
            <text:p>39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9 „Pod Topolami”</text:p>
          </table:table-cell>
          <table:table-cell table:style-name="ce6" office:value-type="string">
            <text:p>ul. Dorycka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0">
            <text:p>40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49 „Pluszowy Miś” </text:p>
          </table:table-cell>
          <table:table-cell table:style-name="ce6" office:value-type="string">
            <text:p>ul. Skalbmierska 1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1">
            <text:p>41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97 „Leśna Polanka” </text:p>
          </table:table-cell>
          <table:table-cell table:style-name="ce6" office:value-type="string">
            <text:p>ul. Twardowska 23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2">
            <text:p>42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105 „Wesoła Stopiątka”</text:p>
          </table:table-cell>
          <table:table-cell table:style-name="ce6" office:value-type="string">
            <text:p>ul. J. Kochanowskiego 1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3">
            <text:p>43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181 „Wesołe Nutki”</text:p>
          </table:table-cell>
          <table:table-cell table:style-name="ce6" office:value-type="string">
            <text:p>ul. K. Pruszyńskiego 5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4">
            <text:p>44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182 „Tajemniczy Ogród”</text:p>
          </table:table-cell>
          <table:table-cell table:style-name="ce6" office:value-type="string">
            <text:p>ul. Z. Nałkowskiej 3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5">
            <text:p>45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236 „Mali Odkrywcy”</text:p>
          </table:table-cell>
          <table:table-cell table:style-name="ce6" office:value-type="string">
            <text:p>ul. A. Fontany 2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6">
            <text:p>46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240 im. „Polskich Olimpijczyków”</text:p>
          </table:table-cell>
          <table:table-cell table:style-name="ce6" office:value-type="string">
            <text:p>ul. Marymoncka 34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7">
            <text:p>47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268 „Słoneczny Promyk”</text:p>
          </table:table-cell>
          <table:table-cell table:style-name="ce6" office:value-type="string">
            <text:p>ul. Przytyk 5a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8">
            <text:p>48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271 „Wróbelka Elemelka”</text:p>
          </table:table-cell>
          <table:table-cell table:style-name="ce6" office:value-type="string">
            <text:p>ul. W. Broniewskiego 9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49">
            <text:p>49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272 im. „Misia Uszatka”</text:p>
          </table:table-cell>
          <table:table-cell table:style-name="ce6" office:value-type="string">
            <text:p>ul. T. Gajcego 9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0">
            <text:p>50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287 „Piotrusia Pana”</text:p>
          </table:table-cell>
          <table:table-cell table:style-name="ce6" office:value-type="string">
            <text:p>ul. W. Broniewskiego 81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1">
            <text:p>51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01 „Zaczarowany Świat”</text:p>
          </table:table-cell>
          <table:table-cell table:style-name="ce6" office:value-type="string">
            <text:p>ul. L. Staffa 7b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2">
            <text:p>52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06 „Mali Optymiści”</text:p>
          </table:table-cell>
          <table:table-cell table:style-name="ce6" office:value-type="string">
            <text:p>ul. Szegedyńska 1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3">
            <text:p>53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07 „Wesołe Ekoludki”</text:p>
          </table:table-cell>
          <table:table-cell table:style-name="ce6" office:value-type="string">
            <text:p>ul. Księgarzy 9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4">
            <text:p>54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08 „Krasnala Hałabały”</text:p>
          </table:table-cell>
          <table:table-cell table:style-name="ce6" office:value-type="string">
            <text:p>al. W. Reymonta 8a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5">
            <text:p>55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z Oddziałami Integracyjnymi nr 309 <text:s text:c="4"/>„Baśniowa Kraina” </text:p>
          </table:table-cell>
          <table:table-cell table:style-name="ce6" office:value-type="string">
            <text:p>ul. H. Ch. Andersena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6">
            <text:p>56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18 „Zielony Zakątek”</text:p>
          </table:table-cell>
          <table:table-cell table:style-name="ce6" office:value-type="string">
            <text:p>ul. J. Kochanowskiego 9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7">
            <text:p>57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27 „Kolorowa Kraina”</text:p>
          </table:table-cell>
          <table:table-cell table:style-name="ce6" office:value-type="string">
            <text:p>ul. J. Conrada 10a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8">
            <text:p>58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28 „Akademia pod Czereśnią”</text:p>
          </table:table-cell>
          <table:table-cell table:style-name="ce6" office:value-type="string">
            <text:p>ul. M. Dąbrowskiej 5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59">
            <text:p>59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34 im. „Jasia i Małgosi”</text:p>
          </table:table-cell>
          <table:table-cell table:style-name="ce6" office:value-type="string">
            <text:p>ul. Przy Agorze 12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0">
            <text:p>60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40 „Kasztanowego Ludka”</text:p>
          </table:table-cell>
          <table:table-cell table:style-name="ce6" office:value-type="string">
            <text:p>ul. W. Bogusławskiego 8a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1">
            <text:p>61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z Oddziałami Integracyjnymi nr 341 „Kota Filemona”</text:p>
          </table:table-cell>
          <table:table-cell table:style-name="ce6" office:value-type="string">
            <text:p>ul. Wergiliusza 15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2">
            <text:p>62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46 „Pod Kasztanem”</text:p>
          </table:table-cell>
          <table:table-cell table:style-name="ce6" office:value-type="string">
            <text:p>ul. Klaudyny 8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3">
            <text:p>63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364 „Pod Tęczą”</text:p>
          </table:table-cell>
          <table:table-cell table:style-name="ce6" office:value-type="string">
            <text:p>ul. Gwiaździsta 27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4">
            <text:p>64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409 „Królestwo Maciusia I”</text:p>
          </table:table-cell>
          <table:table-cell table:style-name="ce6" office:value-type="string">
            <text:p>ul. L. Tołstoja 2 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5">
            <text:p>65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421</text:p>
          </table:table-cell>
          <table:table-cell table:style-name="ce6" office:value-type="string">
            <text:p>ul. Cegłowska 13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6">
            <text:p>66</text:p>
          </table:table-cell>
          <table:table-cell table:style-name="ce6" office:value-type="string">
            <text:p>Bielany</text:p>
          </table:table-cell>
          <table:table-cell table:style-name="ce6" office:value-type="string">
            <text:p>Przedszkole nr 422</text:p>
          </table:table-cell>
          <table:table-cell table:style-name="ce6" office:value-type="string">
            <text:p>ul. Brązownicza 1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67">
            <text:p>67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8</text:p>
          </table:table-cell>
          <table:table-cell table:style-name="ce5" office:value-type="string">
            <text:p>ul. <text:s/>A. Naruszewicza 1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68">
            <text:p>68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Integracyjne nr 45</text:p>
          </table:table-cell>
          <table:table-cell table:style-name="ce5" office:value-type="string">
            <text:p>ul. T. Lenartowicza 4 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69">
            <text:p>69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67 „Służewiaczek”</text:p>
          </table:table-cell>
          <table:table-cell table:style-name="ce5" office:value-type="string">
            <text:p>ul. Sonaty 6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0">
            <text:p>70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69</text:p>
          </table:table-cell>
          <table:table-cell table:style-name="ce5" office:value-type="string">
            <text:p>ul. L. Narbutta 65/7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1">
            <text:p>71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80 „Słoneczna Dolinka”</text:p>
          </table:table-cell>
          <table:table-cell table:style-name="ce5" office:value-type="string">
            <text:p>ul. Łukowa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2">
            <text:p>72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83</text:p>
          </table:table-cell>
          <table:table-cell table:style-name="ce5" office:value-type="string">
            <text:p>ul. Stefana Batorego 3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3">
            <text:p>73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08 „Tęczowy Promyk”</text:p>
          </table:table-cell>
          <table:table-cell table:style-name="ce5" office:value-type="string">
            <text:p>ul. Olszewska 7/9</text:p>
          </table:table-cell>
          <table:table-cell table:style-name="ce5" table:content-validation-name="val1"/>
          <table:table-cell table:style-name="ce25"/>
          <table:table-cell table:number-columns-repeated="1018"/>
        </table:table-row>
        <table:table-row table:style-name="ro4" table:visibility="collapse">
          <table:table-cell table:style-name="ce5" office:value-type="float" office:value="74">
            <text:p>74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Integracyjne nr 117 „Przyjazna Kraina”</text:p>
          </table:table-cell>
          <table:table-cell table:style-name="ce5" office:value-type="string">
            <text:p>ul. Sielecka 2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5">
            <text:p>75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38</text:p>
          </table:table-cell>
          <table:table-cell table:style-name="ce5" office:value-type="string">
            <text:p>ul. Karwińska 1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6">
            <text:p>76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39</text:p>
          </table:table-cell>
          <table:table-cell table:style-name="ce5" office:value-type="string">
            <text:p>ul. J. Dąbrowskiego 71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7">
            <text:p>77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0</text:p>
          </table:table-cell>
          <table:table-cell table:style-name="ce5" office:value-type="string">
            <text:p>ul. Kaukask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78">
            <text:p>78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2</text:p>
          </table:table-cell>
          <table:table-cell table:style-name="ce5" office:value-type="string">
            <text:p>ul. J. Dąbrowskiego 25</text:p>
          </table:table-cell>
          <table:table-cell table:style-name="ce5" table:content-validation-name="val1"/>
          <table:table-cell table:style-name="ce8"/>
          <table:table-cell table:number-columns-repeated="1018"/>
        </table:table-row>
        <table:table-row table:style-name="ro4" table:visibility="collapse">
          <table:table-cell table:style-name="ce5" office:value-type="float" office:value="79">
            <text:p>79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4 „Zaczarowany Ołówek”</text:p>
          </table:table-cell>
          <table:table-cell table:style-name="ce5" office:value-type="string">
            <text:p>ul. Wiktorska 95/9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0">
            <text:p>80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5 „Czterolistna Koniczynka”</text:p>
          </table:table-cell>
          <table:table-cell table:style-name="ce5" office:value-type="string">
            <text:p>ul. S. Goszczyńskiego 17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1">
            <text:p>81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6</text:p>
          </table:table-cell>
          <table:table-cell table:style-name="ce5" office:value-type="string">
            <text:p>ul. Sandomiersk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2">
            <text:p>82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7</text:p>
          </table:table-cell>
          <table:table-cell table:style-name="ce5" office:value-type="string">
            <text:p>ul. Zakrzewska 1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3">
            <text:p>83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8</text:p>
          </table:table-cell>
          <table:table-cell table:style-name="ce5" office:value-type="string">
            <text:p>ul. Kazimierzowska 4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4">
            <text:p>84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49</text:p>
          </table:table-cell>
          <table:table-cell table:style-name="ce5" office:value-type="string">
            <text:p>ul. Dolna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5">
            <text:p>85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51</text:p>
          </table:table-cell>
          <table:table-cell table:style-name="ce5" office:value-type="string">
            <text:p>ul. Zaciszna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6">
            <text:p>86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70</text:p>
          </table:table-cell>
          <table:table-cell table:style-name="ce5" office:value-type="string">
            <text:p>ul. M. Gandhiego 1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7">
            <text:p>87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89 „Na Wierzbnie”</text:p>
          </table:table-cell>
          <table:table-cell table:style-name="ce5" office:value-type="string">
            <text:p>ul. T. Lenartowicza 2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8">
            <text:p>88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90</text:p>
          </table:table-cell>
          <table:table-cell table:style-name="ce5" office:value-type="string">
            <text:p>ul. Racławicka 30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89">
            <text:p>89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91 im. Marii Kownackiej</text:p>
          </table:table-cell>
          <table:table-cell table:style-name="ce5" office:value-type="string">
            <text:p>ul. Zawrat 2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0">
            <text:p>90</text:p>
          </table:table-cell>
          <table:table-cell table:style-name="ce5" office:value-type="string">
            <text:p>Mokotów</text:p>
          </table:table-cell>
          <table:table-cell table:style-name="ce7" office:value-type="string">
            <text:p>Przedszkole nr 193 „Mokotowskie Nutki”</text:p>
          </table:table-cell>
          <table:table-cell table:style-name="ce7" office:value-type="string">
            <text:p>ul. A. E. Odyńca 6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1">
            <text:p>91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96 „Kraina Misiów”</text:p>
          </table:table-cell>
          <table:table-cell table:style-name="ce5" office:value-type="string">
            <text:p>ul. L. Nabielaka 18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2">
            <text:p>92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199</text:p>
          </table:table-cell>
          <table:table-cell table:style-name="ce5" office:value-type="string">
            <text:p>ul. Bukietowa 1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3">
            <text:p>93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28</text:p>
          </table:table-cell>
          <table:table-cell table:style-name="ce5" office:value-type="string">
            <text:p>ul. Marzanny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4">
            <text:p>94</text:p>
          </table:table-cell>
          <table:table-cell table:style-name="ce5" office:value-type="string">
            <text:p>Mokotów</text:p>
          </table:table-cell>
          <table:table-cell table:style-name="ce12" office:value-type="string">
            <text:p>Przedszkole nr 244 „Niegocińskie Skrzaty”</text:p>
          </table:table-cell>
          <table:table-cell table:style-name="ce12" office:value-type="string">
            <text:p>ul. Niegocińska 9</text:p>
          </table:table-cell>
          <table:table-cell table:style-name="ce5" table:content-validation-name="val1"/>
          <table:table-cell table:style-name="ce8"/>
          <table:table-cell table:number-columns-repeated="1018"/>
        </table:table-row>
        <table:table-row table:style-name="ro4" table:visibility="collapse">
          <table:table-cell table:style-name="ce5" office:value-type="float" office:value="95">
            <text:p>95</text:p>
          </table:table-cell>
          <table:table-cell table:style-name="ce5" office:value-type="string">
            <text:p>Mokotów</text:p>
          </table:table-cell>
          <table:table-cell table:style-name="ce12" office:value-type="string">
            <text:p>Przedszkole nr 270</text:p>
          </table:table-cell>
          <table:table-cell table:style-name="ce12" office:value-type="string">
            <text:p>ul. Bełdan 5</text:p>
          </table:table-cell>
          <table:table-cell table:style-name="ce5" table:content-validation-name="val1"/>
          <table:table-cell table:style-name="ce8"/>
          <table:table-cell table:number-columns-repeated="1018"/>
        </table:table-row>
        <table:table-row table:style-name="ro4" table:visibility="collapse">
          <table:table-cell table:style-name="ce5" office:value-type="float" office:value="96">
            <text:p>96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74</text:p>
          </table:table-cell>
          <table:table-cell table:style-name="ce5" office:value-type="string">
            <text:p>ul. Bokserska 3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7">
            <text:p>97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75</text:p>
          </table:table-cell>
          <table:table-cell table:style-name="ce5" office:value-type="string">
            <text:p>ul. J. F. Piwarskiego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8">
            <text:p>98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78</text:p>
          </table:table-cell>
          <table:table-cell table:style-name="ce5" office:value-type="string">
            <text:p>ul. Tatrzańska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99">
            <text:p>99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81 „Stokrotka” w Zespole Szkolno-Przedszkolnym nr 1</text:p>
          </table:table-cell>
          <table:table-cell table:style-name="ce5" office:value-type="string">
            <text:p>ul. Gościniec 5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0">
            <text:p>100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84</text:p>
          </table:table-cell>
          <table:table-cell table:style-name="ce5" office:value-type="string">
            <text:p>ul. Jałtańska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1">
            <text:p>101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94 „Promyk Czerniakowa”</text:p>
          </table:table-cell>
          <table:table-cell table:style-name="ce5" office:value-type="string">
            <text:p>ul. Czerniakowska 50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2">
            <text:p>102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299 „Bernardyńskie Krasnale”</text:p>
          </table:table-cell>
          <table:table-cell table:style-name="ce5" office:value-type="string">
            <text:p>ul. Przy Bernardyńskiej Wodzie 1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3">
            <text:p>103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00</text:p>
          </table:table-cell>
          <table:table-cell table:style-name="ce5" office:value-type="string">
            <text:p>ul. Portofino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4">
            <text:p>104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05</text:p>
          </table:table-cell>
          <table:table-cell table:style-name="ce5" office:value-type="string">
            <text:p>ul. S. Bryły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5">
            <text:p>105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11 „Sadybiańskie Świerszcze”</text:p>
          </table:table-cell>
          <table:table-cell table:style-name="ce5" office:value-type="string">
            <text:p>ul. Jana III Sobieskiego 72b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6">
            <text:p>106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17 „Smykolandia”, </text:p>
          </table:table-cell>
          <table:table-cell table:style-name="ce5" office:value-type="string">
            <text:p>ul. P. Gruszczyńskiego 1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7">
            <text:p>107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Oddział zamiejscowy Przedszkola nr 317</text:p>
          </table:table-cell>
          <table:table-cell table:style-name="ce5" office:value-type="string">
            <text:p>ul. P. Gruszczyńskiego 1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8">
            <text:p>108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25</text:p>
          </table:table-cell>
          <table:table-cell table:style-name="ce5" office:value-type="string">
            <text:p>ul. Kaspijska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09">
            <text:p>109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26 „Chatka Skrzatka”</text:p>
          </table:table-cell>
          <table:table-cell table:style-name="ce5" office:value-type="string">
            <text:p>ul. Bernardyńska 14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110">
            <text:p>110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30 "Pod Modrzewiem"</text:p>
          </table:table-cell>
          <table:table-cell table:style-name="ce5" office:value-type="string">
            <text:p>al. Niepodległości 1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11">
            <text:p>111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44</text:p>
          </table:table-cell>
          <table:table-cell table:style-name="ce5" office:value-type="string">
            <text:p>ul. Spartańsk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12">
            <text:p>112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49 „Barcelonka”</text:p>
          </table:table-cell>
          <table:table-cell table:style-name="ce5" office:value-type="string">
            <text:p>ul. Barcelońska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13">
            <text:p>113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60 „Słoneczny Domek”</text:p>
          </table:table-cell>
          <table:table-cell table:style-name="ce5" office:value-type="string">
            <text:p>ul. Nowoursynowska 210/21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14">
            <text:p>114</text:p>
          </table:table-cell>
          <table:table-cell table:style-name="ce5" office:value-type="string">
            <text:p>Mokotów</text:p>
          </table:table-cell>
          <table:table-cell table:style-name="ce5" office:value-type="string">
            <text:p>Przedszkole nr 391</text:p>
          </table:table-cell>
          <table:table-cell table:style-name="ce5" office:value-type="string">
            <text:p>ul. Czerniakowska 20a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59</text:p>
          </table:table-cell>
          <table:table-cell table:style-name="ce7" office:value-type="string">
            <text:p>ul. Pruszkowska 10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61</text:p>
          </table:table-cell>
          <table:table-cell table:style-name="ce7" office:value-type="string">
            <text:p>ul. Lelechowska 7</text:p>
          </table:table-cell>
          <table:table-cell table:style-name="ce5" table:content-validation-name="val1" office:value-type="string">
            <text:p>II TURNUS 22 lipca - 9 sierpni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66</text:p>
          </table:table-cell>
          <table:table-cell table:style-name="ce7" office:value-type="string">
            <text:p>ul. Grójecka 93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z Oddziałami Integracyjnymi nr 70</text:p>
          </table:table-cell>
          <table:table-cell table:style-name="ce7" office:value-type="string">
            <text:p>ul. Rokosowska 2</text:p>
          </table:table-cell>
          <table:table-cell table:style-name="ce5" table:content-validation-name="val1" office:value-type="string">
            <text:p>II TURNUS 22 lipca - 9 sierpni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99</text:p>
          </table:table-cell>
          <table:table-cell table:style-name="ce7" office:value-type="string">
            <text:p>ul. Siewierska 3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100</text:p>
          </table:table-cell>
          <table:table-cell table:style-name="ce7" office:value-type="string">
            <text:p>ul. Częstochowska 16/18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101</text:p>
          </table:table-cell>
          <table:table-cell table:style-name="ce7" office:value-type="string">
            <text:p>ul. Chotomowska 3</text:p>
          </table:table-cell>
          <table:table-cell table:style-name="ce5" table:content-validation-name="val1" office:value-type="string">
            <text:p>II TURNUS 22 lipca - 9 sierpni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z Oddziałami Integracyjnymi nr 102</text:p>
          </table:table-cell>
          <table:table-cell table:style-name="ce7" office:value-type="string">
            <text:p>ul. Siewierska 5/7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111</text:p>
          </table:table-cell>
          <table:table-cell table:style-name="ce7" office:value-type="string">
            <text:p>ul. bł. Ładysława z Gielniowa 9/11</text:p>
          </table:table-cell>
          <table:table-cell table:style-name="ce5" table:content-validation-name="val1" office:value-type="string">
            <text:p>II TURNUS 22 lipca - 9 sierpni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114</text:p>
          </table:table-cell>
          <table:table-cell table:style-name="ce7" office:value-type="string">
            <text:p>ul. M. Langiewicza 1/3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176</text:p>
          </table:table-cell>
          <table:table-cell table:style-name="ce7" office:value-type="string">
            <text:p>ul. Trzech Budrysów 24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225</text:p>
          </table:table-cell>
          <table:table-cell table:style-name="ce7" office:value-type="string">
            <text:p>ul. S. Bobrowskiego 5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239</text:p>
          </table:table-cell>
          <table:table-cell table:style-name="ce7" office:value-type="string">
            <text:p>Al. Jerozolimskie 117a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241</text:p>
          </table:table-cell>
          <table:table-cell table:style-name="ce7" office:value-type="string">
            <text:p>ul. Księcia Trojdena 5b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248</text:p>
          </table:table-cell>
          <table:table-cell table:style-name="ce7" office:value-type="string">
            <text:p>ul. K. Dickensa 5a</text:p>
          </table:table-cell>
          <table:table-cell table:style-name="ce5" table:content-validation-name="val1" office:value-type="string">
            <text:p>II TURNUS 22 lipca - 9 sierpnia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255</text:p>
          </table:table-cell>
          <table:table-cell table:style-name="ce7" office:value-type="string">
            <text:p>ul. W. Korotyńskiego 3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293</text:p>
          </table:table-cell>
          <table:table-cell table:style-name="ce7" office:value-type="string">
            <text:p>ul. S. Baleya 5</text:p>
          </table:table-cell>
          <table:table-cell table:style-name="ce5" table:content-validation-name="val1" office:value-type="string">
            <text:p>II TURNUS 22 lipca - 9 sierpni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Integracyjne nr 312</text:p>
          </table:table-cell>
          <table:table-cell table:style-name="ce7" office:value-type="string">
            <text:p>ul. W. Okińskiego 5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nr 315 im. Zbigniewa Rychlickiego</text:p>
          </table:table-cell>
          <table:table-cell table:style-name="ce7" office:value-type="string">
            <text:p>ul. Sz. Grzeszczyka 2</text:p>
          </table:table-cell>
          <table:table-cell table:style-name="ce5" table:content-validation-name="val1" office:value-type="string">
            <text:p>I TURNUS 1 lipca - 19 lipca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7" office:value-type="string">
            <text:p>Ochota</text:p>
          </table:table-cell>
          <table:table-cell table:style-name="ce7" office:value-type="string">
            <text:p>Przedszkole Integracyjne nr 404</text:p>
          </table:table-cell>
          <table:table-cell table:style-name="ce7" office:value-type="string">
            <text:p>ul. Białobrzeska 19</text:p>
          </table:table-cell>
          <table:table-cell table:style-name="ce5" table:content-validation-name="val1" office:value-type="string">
            <text:p>III TURNUS 12 sierpnia - 30 sierpnia </text:p>
          </table:table-cell>
          <table:table-cell table:style-name="ce27"/>
          <table:table-cell table:number-columns-repeated="1018"/>
        </table:table-row>
        <table:table-row table:style-name="ro4" table:visibility="collapse">
          <table:table-cell table:style-name="ce5" office:value-type="float" office:value="135">
            <text:p>135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46 „W Krainie Baśni”</text:p>
          </table:table-cell>
          <table:table-cell table:style-name="ce5" office:value-type="string">
            <text:p>ul. Jordanowska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36">
            <text:p>136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48 „Zielony Groszek”</text:p>
          </table:table-cell>
          <table:table-cell table:style-name="ce5" office:value-type="string">
            <text:p>ul. Szaserów 11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37">
            <text:p>137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51 „Misia Czarodzieja”</text:p>
          </table:table-cell>
          <table:table-cell table:style-name="ce5" office:value-type="string">
            <text:p>ul. W. Chrzanowskiego <text:s/>7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138">
            <text:p>138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54</text:p>
          </table:table-cell>
          <table:table-cell table:style-name="ce5" office:value-type="string">
            <text:p>ul. Bracławska 8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39">
            <text:p>139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57</text:p>
          </table:table-cell>
          <table:table-cell table:style-name="ce5" office:value-type="string">
            <text:p>ul. Pustelnicka 3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0">
            <text:p>140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73 „Bajeczka”</text:p>
          </table:table-cell>
          <table:table-cell table:style-name="ce5" office:value-type="string">
            <text:p>ul. T. Sygietyńskiego 4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1">
            <text:p>141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89 „Niezapominajka” ,</text:p>
          </table:table-cell>
          <table:table-cell table:style-name="ce5" office:value-type="string">
            <text:p>ul. Kobielska 55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2">
            <text:p>142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89</text:p>
          </table:table-cell>
          <table:table-cell table:style-name="ce5" office:value-type="string">
            <text:p>ul. Kobielska 1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3">
            <text:p>143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43</text:p>
          </table:table-cell>
          <table:table-cell table:style-name="ce5" office:value-type="string">
            <text:p>ul. L. Kickiego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4">
            <text:p>144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143</text:p>
          </table:table-cell>
          <table:table-cell table:style-name="ce5" office:value-type="string">
            <text:p>ul. Kobielska 6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5">
            <text:p>145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53 „Słoneczne Przedszkole”</text:p>
          </table:table-cell>
          <table:table-cell table:style-name="ce5" office:value-type="string">
            <text:p>ul. W. Chrzanowskiego 1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6">
            <text:p>146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62 „Saski Zakątek”</text:p>
          </table:table-cell>
          <table:table-cell table:style-name="ce5" office:value-type="string">
            <text:p>ul. Dąbrówki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7">
            <text:p>147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66</text:p>
          </table:table-cell>
          <table:table-cell table:style-name="ce5" office:value-type="string">
            <text:p>ul. Grochowska 309/31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8">
            <text:p>148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77 „Bajkowe Przedszkole”</text:p>
          </table:table-cell>
          <table:table-cell table:style-name="ce5" office:value-type="string">
            <text:p>ul. Tarnowiecka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49">
            <text:p>149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78 „Kolorowa Kraina”</text:p>
          </table:table-cell>
          <table:table-cell table:style-name="ce5" office:value-type="string">
            <text:p>ul. Londyńska 1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0">
            <text:p>150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79 „Pozytywka”</text:p>
          </table:table-cell>
          <table:table-cell table:style-name="ce5" office:value-type="string">
            <text:p>ul. Jarocińska 12/1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1">
            <text:p>151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80</text:p>
          </table:table-cell>
          <table:table-cell table:style-name="ce5" office:value-type="string">
            <text:p>ul. Niekłańska 4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2">
            <text:p>152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180</text:p>
          </table:table-cell>
          <table:table-cell table:style-name="ce5" office:value-type="string">
            <text:p><text:s/>ul. Saska 7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3">
            <text:p>153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198 z Oddziałami Integracyjnymi „Bajeczne Przedszkole”, </text:p>
          </table:table-cell>
          <table:table-cell table:style-name="ce5" office:value-type="string">
            <text:p>ul. G. Przemyka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4">
            <text:p>154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y zamiejscowe Przedszkola nr 198</text:p>
          </table:table-cell>
          <table:table-cell table:style-name="ce5" office:value-type="string">
            <text:p>ul. gen. R. Abrahama 1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5">
            <text:p>155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11 im. Kubusia Puchatka</text:p>
          </table:table-cell>
          <table:table-cell table:style-name="ce5" office:value-type="string">
            <text:p>ul. Dąbrówki 2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6">
            <text:p>156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18 „Iskra”, </text:p>
          </table:table-cell>
          <table:table-cell table:style-name="ce5" office:value-type="string">
            <text:p>ul. T. Rechniewskiego 5b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7">
            <text:p>157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y zamiejscowe Przedszkola nr 218</text:p>
          </table:table-cell>
          <table:table-cell table:style-name="ce5" office:value-type="string">
            <text:p>ul. W. Umińskiego 20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8">
            <text:p>158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20</text:p>
          </table:table-cell>
          <table:table-cell table:style-name="ce5" office:value-type="string">
            <text:p>ul. Walewska 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59">
            <text:p>159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220</text:p>
          </table:table-cell>
          <table:table-cell table:style-name="ce5" office:value-type="string">
            <text:p>ul. Walewska 7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0">
            <text:p>160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27 „Wesołe Nutki”</text:p>
          </table:table-cell>
          <table:table-cell table:style-name="ce5" office:value-type="string">
            <text:p>ul. Świętosławska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1">
            <text:p>161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y zamiejscowe Przedszkola nr 227</text:p>
          </table:table-cell>
          <table:table-cell table:style-name="ce5" office:value-type="string">
            <text:p>ul. Szczawnicka 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2">
            <text:p>162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30 „Kolorowy Zakątek”</text:p>
          </table:table-cell>
          <table:table-cell table:style-name="ce5" office:value-type="string">
            <text:p>ul. Szaserów 118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3">
            <text:p>163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35 „Tęczowe Przedszkole”</text:p>
          </table:table-cell>
          <table:table-cell table:style-name="ce5" office:value-type="string">
            <text:p>ul. Chroszczewska 3/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4">
            <text:p>164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50 „Akwarelka”</text:p>
          </table:table-cell>
          <table:table-cell table:style-name="ce5" office:value-type="string">
            <text:p>ul. Kinowa 10a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165">
            <text:p>165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z Oddziałami Integracyjnymi nr 291 im. prof. dr med. Zofii Falkowskiej</text:p>
          </table:table-cell>
          <table:table-cell table:style-name="ce5" office:value-type="string">
            <text:p>ul. Siennicka 19b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6">
            <text:p>166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92</text:p>
          </table:table-cell>
          <table:table-cell table:style-name="ce5" office:value-type="string">
            <text:p>ul. Walecznych 4/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7">
            <text:p>167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95 „Kraina Bajek”</text:p>
          </table:table-cell>
          <table:table-cell table:style-name="ce5" office:value-type="string">
            <text:p>ul. Afrykańska 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8">
            <text:p>168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295</text:p>
          </table:table-cell>
          <table:table-cell table:style-name="ce5" office:value-type="string">
            <text:p><text:s/>al. Stanów Zjednoczonych 26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69">
            <text:p>169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296 „Bajkowy Parasol”</text:p>
          </table:table-cell>
          <table:table-cell table:style-name="ce5" office:value-type="string">
            <text:p>ul. Międzynarodowa 3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0">
            <text:p>170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331 „U Słonia Szczęściarza”</text:p>
          </table:table-cell>
          <table:table-cell table:style-name="ce5" office:value-type="string">
            <text:p>ul. Szaserów 61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1">
            <text:p>171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370</text:p>
          </table:table-cell>
          <table:table-cell table:style-name="ce5" office:value-type="string">
            <text:p>ul. W. Umińskiego 1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2">
            <text:p>172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380 „Promyk Gocławia”,</text:p>
          </table:table-cell>
          <table:table-cell table:style-name="ce5" office:value-type="string">
            <text:p>ul. gen. T. Bora-Komorowskiego 10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3">
            <text:p>173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380</text:p>
          </table:table-cell>
          <table:table-cell table:style-name="ce5" office:value-type="string">
            <text:p><text:s/>ul. Salamandry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4">
            <text:p>174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384 „Tajemniczy Ogród”,</text:p>
          </table:table-cell>
          <table:table-cell table:style-name="ce5" office:value-type="string">
            <text:p>ul. J. Meissnera 8b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5">
            <text:p>175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384</text:p>
          </table:table-cell>
          <table:table-cell table:style-name="ce5" office:value-type="string">
            <text:p>ul. Cz. Witoszyńskiego 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6">
            <text:p>176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392 „Wróbelka Elemelka”</text:p>
          </table:table-cell>
          <table:table-cell table:style-name="ce5" office:value-type="string">
            <text:p>ul. Afrykańska 14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7">
            <text:p>177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397 „Ziarenko”</text:p>
          </table:table-cell>
          <table:table-cell table:style-name="ce5" office:value-type="string">
            <text:p>ul. Komorska 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8">
            <text:p>178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407</text:p>
          </table:table-cell>
          <table:table-cell table:style-name="ce5" office:value-type="string">
            <text:p>ul. M. Pawlikowskiego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79">
            <text:p>179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Oddział zamiejscowy Przedszkola nr 407</text:p>
          </table:table-cell>
          <table:table-cell table:style-name="ce5" office:value-type="string">
            <text:p>ul. K. Guderskiego 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0">
            <text:p>180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411 „Akademia Króla Stasia”</text:p>
          </table:table-cell>
          <table:table-cell table:style-name="ce5" office:value-type="string">
            <text:p>ul. Stanisława Augusta 7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1">
            <text:p>181</text:p>
          </table:table-cell>
          <table:table-cell table:style-name="ce5" office:value-type="string">
            <text:p>Praga Południe</text:p>
          </table:table-cell>
          <table:table-cell table:style-name="ce5" office:value-type="string">
            <text:p>Przedszkole nr 425</text:p>
          </table:table-cell>
          <table:table-cell table:style-name="ce5" office:value-type="string">
            <text:p>ul. T. Rechniewskiego 11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2">
            <text:p>182</text:p>
          </table:table-cell>
          <table:table-cell table:style-name="ce5" office:value-type="string">
            <text:p>Praga Południe</text:p>
          </table:table-cell>
          <table:table-cell table:style-name="ce11" office:value-type="string">
            <text:p>Przedszkole nr 444</text:p>
          </table:table-cell>
          <table:table-cell table:style-name="ce11" office:value-type="string">
            <text:p>ul. gen. Augusta Emila Fieldorfa "Nila" 3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3">
            <text:p>183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63</text:p>
          </table:table-cell>
          <table:table-cell table:style-name="ce5" office:value-type="string">
            <text:p>ul. Jagiellońska 2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4">
            <text:p>184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64</text:p>
          </table:table-cell>
          <table:table-cell table:style-name="ce5" office:value-type="string">
            <text:p>ul. J. Szanajcy 1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5">
            <text:p>185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65</text:p>
          </table:table-cell>
          <table:table-cell table:style-name="ce5" office:value-type="string">
            <text:p>ul. Ratuszowa 8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6">
            <text:p>186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67</text:p>
          </table:table-cell>
          <table:table-cell table:style-name="ce5" office:value-type="string">
            <text:p>ul. Strzelecka 1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7">
            <text:p>187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69</text:p>
          </table:table-cell>
          <table:table-cell table:style-name="ce5" office:value-type="string">
            <text:p>ul. Namysłowska 1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8">
            <text:p>188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71</text:p>
          </table:table-cell>
          <table:table-cell table:style-name="ce5" office:value-type="string">
            <text:p>ul. Równ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89">
            <text:p>189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73</text:p>
          </table:table-cell>
          <table:table-cell table:style-name="ce5" office:value-type="string">
            <text:p>ul. K. Szymanowskiego 5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0">
            <text:p>190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74</text:p>
          </table:table-cell>
          <table:table-cell table:style-name="ce5" office:value-type="string">
            <text:p>ul. Markowska 8 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1">
            <text:p>191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83</text:p>
          </table:table-cell>
          <table:table-cell table:style-name="ce5" office:value-type="string">
            <text:p>ul. Wrzesińska 1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2">
            <text:p>192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84</text:p>
          </table:table-cell>
          <table:table-cell table:style-name="ce5" office:value-type="string">
            <text:p>ul. Ratuszowa 2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3">
            <text:p>193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85 z Oddziałami Integracyjnymi</text:p>
          </table:table-cell>
          <table:table-cell table:style-name="ce5" office:value-type="string">
            <text:p>ul. Wołomińska 5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4">
            <text:p>194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186</text:p>
          </table:table-cell>
          <table:table-cell table:style-name="ce5" office:value-type="string">
            <text:p>ul. Wołomińska 12/1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5">
            <text:p>195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Oddział zamiejscowy Przedszkola nr 186</text:p>
          </table:table-cell>
          <table:table-cell table:style-name="ce5" office:value-type="string">
            <text:p>ul. Siedlecka 12/1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6">
            <text:p>196</text:p>
          </table:table-cell>
          <table:table-cell table:style-name="ce5" office:value-type="string">
            <text:p>Praga Północ</text:p>
          </table:table-cell>
          <table:table-cell table:style-name="ce5" office:value-type="string">
            <text:p>Przedszkole nr 217</text:p>
          </table:table-cell>
          <table:table-cell table:style-name="ce5" office:value-type="string">
            <text:p>ul. K. Szymanowskiego 4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7">
            <text:p>197</text:p>
          </table:table-cell>
          <table:table-cell table:style-name="ce6" office:value-type="string">
            <text:p>Rembertów</text:p>
          </table:table-cell>
          <table:table-cell table:style-name="ce6" office:value-type="string">
            <text:p>Przedszkole nr 158</text:p>
          </table:table-cell>
          <table:table-cell table:style-name="ce6" office:value-type="string">
            <text:p>ul. Dwóch Mieczy 30/3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198">
            <text:p>198</text:p>
          </table:table-cell>
          <table:table-cell table:style-name="ce6" office:value-type="string">
            <text:p>Rembertów</text:p>
          </table:table-cell>
          <table:table-cell table:style-name="ce6" office:value-type="string">
            <text:p>Przedszkole nr 160</text:p>
          </table:table-cell>
          <table:table-cell table:style-name="ce6" office:value-type="string">
            <text:p>ul. Niepołomicka 26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199">
            <text:p>199</text:p>
          </table:table-cell>
          <table:table-cell table:style-name="ce6" office:value-type="string">
            <text:p>Rembertów</text:p>
          </table:table-cell>
          <table:table-cell table:style-name="ce6" office:value-type="string">
            <text:p>Przedszkole nr 243</text:p>
          </table:table-cell>
          <table:table-cell table:style-name="ce6" office:value-type="string">
            <text:p>ul. Kordiana 7/1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00">
            <text:p>200</text:p>
          </table:table-cell>
          <table:table-cell table:style-name="ce6" office:value-type="string">
            <text:p>Rembertów</text:p>
          </table:table-cell>
          <table:table-cell table:style-name="ce6" office:value-type="string">
            <text:p>Przedszkole nr 376 z Oddziałami Integracyjnymi</text:p>
          </table:table-cell>
          <table:table-cell table:style-name="ce6" office:value-type="string">
            <text:p>ul. Admiralska 1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01">
            <text:p>201</text:p>
          </table:table-cell>
          <table:table-cell table:style-name="ce6" office:value-type="string">
            <text:p>Rembertów</text:p>
          </table:table-cell>
          <table:table-cell table:style-name="ce6" office:value-type="string">
            <text:p>Przedszkole nr 423</text:p>
          </table:table-cell>
          <table:table-cell table:style-name="ce6" office:value-type="string">
            <text:p>ul. Kadrowa 9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202">
            <text:p>202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</text:p>
          </table:table-cell>
          <table:table-cell table:style-name="ce5" office:value-type="string">
            <text:p>ul. Grzybowska 12/1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3">
            <text:p>203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 </text:p>
          </table:table-cell>
          <table:table-cell table:style-name="ce5" office:value-type="string">
            <text:p>ul. Orla 1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4">
            <text:p>204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 </text:p>
          </table:table-cell>
          <table:table-cell table:style-name="ce5" office:value-type="string">
            <text:p>ul. Grzybowska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5">
            <text:p>205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4 </text:p>
          </table:table-cell>
          <table:table-cell table:style-name="ce5" office:value-type="string">
            <text:p>ul. Elektoralna 15/1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6">
            <text:p>206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5 </text:p>
          </table:table-cell>
          <table:table-cell table:style-name="ce5" office:value-type="string">
            <text:p>ul. Okrąg 6b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7">
            <text:p>207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Integracyjne nr 6</text:p>
          </table:table-cell>
          <table:table-cell table:style-name="ce5" office:value-type="string">
            <text:p>ul. C. Śniegockiej 4/6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8">
            <text:p>208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z Oddziałami Integracyjnymi nr 7 </text:p>
          </table:table-cell>
          <table:table-cell table:style-name="ce5" office:value-type="string">
            <text:p>ul. Sowia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09">
            <text:p>209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Integracyjne nr 8 </text:p>
          </table:table-cell>
          <table:table-cell table:style-name="ce5" office:value-type="string">
            <text:p>ul. Karmelicka 3b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0">
            <text:p>210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9</text:p>
          </table:table-cell>
          <table:table-cell table:style-name="ce5" office:value-type="string">
            <text:p>ul. Dzielna 5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1">
            <text:p>211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0</text:p>
          </table:table-cell>
          <table:table-cell table:style-name="ce5" office:value-type="string">
            <text:p>ul. Nowolipki 1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2">
            <text:p>212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1</text:p>
          </table:table-cell>
          <table:table-cell table:style-name="ce5" office:value-type="string">
            <text:p>ul. S. Dubois 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3">
            <text:p>213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2 </text:p>
          </table:table-cell>
          <table:table-cell table:style-name="ce5" office:value-type="string">
            <text:p>ul. Niska 9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4">
            <text:p>214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3</text:p>
          </table:table-cell>
          <table:table-cell table:style-name="ce5" office:value-type="string">
            <text:p>ul. L. Schillera 6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5">
            <text:p>215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4</text:p>
          </table:table-cell>
          <table:table-cell table:style-name="ce5" office:value-type="string">
            <text:p>ul. Senatorska 2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6">
            <text:p>216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6 „Zaczarowany Zakątek”</text:p>
          </table:table-cell>
          <table:table-cell table:style-name="ce5" office:value-type="string">
            <text:p>ul. W. Górskiego 5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7">
            <text:p>217</text:p>
          </table:table-cell>
          <table:table-cell table:style-name="ce6" office:value-type="string">
            <text:p>Śródmieście</text:p>
          </table:table-cell>
          <table:table-cell table:style-name="ce6" office:value-type="string">
            <text:p>Przedszkole nr 17 „Kółko Graniaste”</text:p>
          </table:table-cell>
          <table:table-cell table:style-name="ce6" office:value-type="string">
            <text:p>pl. J. H. Dąbrowskiego 1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8">
            <text:p>218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9</text:p>
          </table:table-cell>
          <table:table-cell table:style-name="ce5" office:value-type="string">
            <text:p>ul. J. i J. Śniadeckich 1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19">
            <text:p>219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z Oddziałami Integracyjnymi nr 20 </text:p>
          </table:table-cell>
          <table:table-cell table:style-name="ce5" office:value-type="string">
            <text:p>ul. S. Sempołowskiej 2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0">
            <text:p>220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1 </text:p>
          </table:table-cell>
          <table:table-cell table:style-name="ce5" office:value-type="string">
            <text:p>ul. Marszałkowska 27/35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1">
            <text:p>221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3 </text:p>
          </table:table-cell>
          <table:table-cell table:style-name="ce5" office:value-type="string">
            <text:p>ul. Czerniakowska 128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2">
            <text:p>222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4 </text:p>
          </table:table-cell>
          <table:table-cell table:style-name="ce5" office:value-type="string">
            <text:p>ul. Drewniana 10/16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3">
            <text:p>223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5 </text:p>
          </table:table-cell>
          <table:table-cell table:style-name="ce5" office:value-type="string">
            <text:p>ul. T. Boya - Żeleńskiego 4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4">
            <text:p>224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6 </text:p>
          </table:table-cell>
          <table:table-cell table:style-name="ce5" office:value-type="string">
            <text:p>ul. Nowowiejska 1/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5">
            <text:p>225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0 „Zielona Łódeczka”</text:p>
          </table:table-cell>
          <table:table-cell table:style-name="ce5" office:value-type="string">
            <text:p>ul. Rozbrat 10/1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6">
            <text:p>226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1 im. Zbigniewa Witwickiego</text:p>
          </table:table-cell>
          <table:table-cell table:style-name="ce5" office:value-type="string">
            <text:p>ul. Krucza 19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7">
            <text:p>227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2</text:p>
          </table:table-cell>
          <table:table-cell table:style-name="ce5" office:value-type="string">
            <text:p>ul. Nowogrodzka 1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8">
            <text:p>228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3 </text:p>
          </table:table-cell>
          <table:table-cell table:style-name="ce5" office:value-type="string">
            <text:p>ul. Wilcza 6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29">
            <text:p>229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4 </text:p>
          </table:table-cell>
          <table:table-cell table:style-name="ce5" office:value-type="string">
            <text:p>ul. E. Plater 25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0">
            <text:p>230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35 </text:p>
          </table:table-cell>
          <table:table-cell table:style-name="ce5" office:value-type="string">
            <text:p>ul. W. Górskiego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1">
            <text:p>231</text:p>
          </table:table-cell>
          <table:table-cell table:style-name="ce6" office:value-type="string">
            <text:p>Śródmieście</text:p>
          </table:table-cell>
          <table:table-cell table:style-name="ce6" office:value-type="string">
            <text:p>Przedszkole nr 36 „Odkrywcy Nowego Świata”</text:p>
          </table:table-cell>
          <table:table-cell table:style-name="ce6" office:value-type="string">
            <text:p>ul. Nowy Świat 41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2">
            <text:p>232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Integracyjne nr 38 </text:p>
          </table:table-cell>
          <table:table-cell table:style-name="ce5" office:value-type="string">
            <text:p>pl. Bankowy 3/5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3">
            <text:p>233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41 „Wiślana Kropelka” w Zespole Szkolno-Przedszkolnym nr 8</text:p>
          </table:table-cell>
          <table:table-cell table:style-name="ce5" office:value-type="string">
            <text:p>ul. L. Kruczkowskiego 12B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4">
            <text:p>234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42</text:p>
          </table:table-cell>
          <table:table-cell table:style-name="ce5" office:value-type="string">
            <text:p>ul. Agrykola 9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5">
            <text:p>235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44 </text:p>
          </table:table-cell>
          <table:table-cell table:style-name="ce5" office:value-type="string">
            <text:p>ul. Ludna 8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6">
            <text:p>236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72 </text:p>
          </table:table-cell>
          <table:table-cell table:style-name="ce5" office:value-type="string">
            <text:p>al. Solidarności 72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7">
            <text:p>237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82 </text:p>
          </table:table-cell>
          <table:table-cell table:style-name="ce5" office:value-type="string">
            <text:p>ul. Natolińska 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8">
            <text:p>238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22 </text:p>
          </table:table-cell>
          <table:table-cell table:style-name="ce5" office:value-type="string">
            <text:p>ul. Solec 3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39">
            <text:p>239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129 „Raj na Skarpie”</text:p>
          </table:table-cell>
          <table:table-cell table:style-name="ce5" office:value-type="string">
            <text:p>ul. Jazdów 10b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40">
            <text:p>240</text:p>
          </table:table-cell>
          <table:table-cell table:style-name="ce5" office:value-type="string">
            <text:p>Śródmieście</text:p>
          </table:table-cell>
          <table:table-cell table:style-name="ce5" office:value-type="string">
            <text:p>Przedszkole nr 206 </text:p>
          </table:table-cell>
          <table:table-cell table:style-name="ce5" office:value-type="string">
            <text:p>ul. Franciszkańska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41">
            <text:p>241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8</text:p>
          </table:table-cell>
          <table:table-cell table:style-name="ce5" office:value-type="string">
            <text:p>ul. S. Bolivara 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2">
            <text:p>242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81</text:p>
          </table:table-cell>
          <table:table-cell table:style-name="ce5" office:value-type="string">
            <text:p>ul. Barkocińska 19/2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3">
            <text:p>243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88 „Pod Zielonym<text:span text:style-name="T3"> </text:span><text:span text:style-name="T4">Listkiem”Przedszkole nr 88 „Pod Zielonym</text:span><text:span text:style-name="T3"> </text:span><text:span text:style-name="T4">Listkiem”Przedszkole nr 88 „Pod Zielonym</text:span><text:span text:style-name="T3"> </text:span><text:span text:style-name="T4">Listkiem”Przedszkole nr 88 „Pod Zielonym</text:span><text:span text:style-name="T3"> </text:span><text:span text:style-name="T4">Listkiem”Przedszkole nr 88 „Pod Zielonym</text:span><text:span text:style-name="T3"> </text:span><text:span text:style-name="T4">Listkiem”Przedszkole nr 88 „Pod </text:span><text:span text:style-name="T4">Zielonym</text:span><text:span text:style-name="T3"> </text:span><text:span text:style-name="T4">Listkiem”Przedszkole nr 88 „Pod Zielonym</text:span><text:span text:style-name="T3"> </text:span><text:span text:style-name="T4">Listkiem”Przedszkole nr 88 „Pod Zielonym</text:span><text:span text:style-name="T3"> </text:span><text:span text:style-name="T4">Listkiem”Przedszkole nr 88 </text:span><text:span text:style-name="T4">„Pod Zielonym</text:span><text:span text:style-name="T3"> </text:span><text:span text:style-name="T4">Listkiem”</text:span></text:p>
          </table:table-cell>
          <table:table-cell table:style-name="ce5" office:value-type="string">
            <text:p>ul. Poborzańska 1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4">
            <text:p>244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90</text:p>
          </table:table-cell>
          <table:table-cell table:style-name="ce5" office:value-type="string">
            <text:p>ul. Turmoncka 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5">
            <text:p>245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91 „Zaczarowany Ogród”</text:p>
          </table:table-cell>
          <table:table-cell table:style-name="ce5" office:value-type="string">
            <text:p>ul. Suwalska 3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6">
            <text:p>246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94 „Kraina Słonecznych Marzeń”</text:p>
          </table:table-cell>
          <table:table-cell table:style-name="ce5" office:value-type="string">
            <text:p>ul. Smoleńska 6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7">
            <text:p>247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95 z Oddziałami Integracyjnymi im. Króla Maciusia I</text:p>
          </table:table-cell>
          <table:table-cell table:style-name="ce5" office:value-type="string">
            <text:p>ul. T. Korzon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8">
            <text:p>248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03</text:p>
          </table:table-cell>
          <table:table-cell table:style-name="ce5" office:value-type="string">
            <text:p>ul. Mokra 2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49">
            <text:p>249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06</text:p>
          </table:table-cell>
          <table:table-cell table:style-name="ce5" office:value-type="string">
            <text:p>ul. Trocka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0">
            <text:p>250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13 „Przedszkole w Tęczowym Kręgu”</text:p>
          </table:table-cell>
          <table:table-cell table:style-name="ce5" office:value-type="string">
            <text:p>ul. Krasiczyńska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1">
            <text:p>251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15 „Przedszkole Pod Klonem”</text:p>
          </table:table-cell>
          <table:table-cell table:style-name="ce5" office:value-type="string">
            <text:p>ul. Suwalska 2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2">
            <text:p>252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19 „W Zielonym Ogrodzie”</text:p>
          </table:table-cell>
          <table:table-cell table:style-name="ce5" office:value-type="string">
            <text:p>ul. Turmoncka 18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253">
            <text:p>253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Integracyjne nr 120</text:p>
          </table:table-cell>
          <table:table-cell table:style-name="ce5" office:value-type="string">
            <text:p>ul. W. Tokarz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4">
            <text:p>254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23 „Ocean Marzeń”</text:p>
          </table:table-cell>
          <table:table-cell table:style-name="ce5" office:value-type="string">
            <text:p>ul. W. Syrokomli 2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5">
            <text:p>255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25 „Pod Złotym Promykiem”</text:p>
          </table:table-cell>
          <table:table-cell table:style-name="ce5" office:value-type="string">
            <text:p>ul. Suwalska 1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6">
            <text:p>256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28</text:p>
          </table:table-cell>
          <table:table-cell table:style-name="ce5" office:value-type="string">
            <text:p>ul. H. Sternhela 4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7">
            <text:p>257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Oddział zamiejscowy Przedszkola nr 128</text:p>
          </table:table-cell>
          <table:table-cell table:style-name="ce5" office:value-type="string">
            <text:p>ul. Nauczycielska 1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8">
            <text:p>258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50 „Przystanek Uśmiech”</text:p>
          </table:table-cell>
          <table:table-cell table:style-name="ce5" office:value-type="string">
            <text:p>ul. Prałatowska 1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59">
            <text:p>259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54 „Pod Wesołą Truskaweczką”</text:p>
          </table:table-cell>
          <table:table-cell table:style-name="ce5" office:value-type="string">
            <text:p>ul. św. Hieronima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60">
            <text:p>260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55 „Roztańczona Kraina”</text:p>
          </table:table-cell>
          <table:table-cell table:style-name="ce5" office:value-type="string">
            <text:p>ul. Bartnicza 6</text:p>
          </table:table-cell>
          <table:table-cell table:style-name="ce5" table:content-validation-name="val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float" office:value="261">
            <text:p>261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56</text:p>
          </table:table-cell>
          <table:table-cell table:style-name="ce5" office:value-type="string">
            <text:p>ul. Żuromińska 2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62">
            <text:p>262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157 „Przedszkole z Serduszkiem”</text:p>
          </table:table-cell>
          <table:table-cell table:style-name="ce5" office:value-type="string">
            <text:p>ul. Bazyliańska 10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63">
            <text:p>263</text:p>
          </table:table-cell>
          <table:table-cell table:style-name="ce5" office:value-type="string">
            <text:p>Targówek</text:p>
          </table:table-cell>
          <table:table-cell table:style-name="ce5" office:value-type="string">
            <text:p>Przedszkole nr 432</text:p>
          </table:table-cell>
          <table:table-cell table:style-name="ce5" office:value-type="string">
            <text:p>ul. Kuniecka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264">
            <text:p>264</text:p>
          </table:table-cell>
          <table:table-cell table:style-name="ce8" office:value-type="string">
            <text:p>Targówek</text:p>
          </table:table-cell>
          <table:table-cell table:style-name="ce12" office:value-type="string">
            <text:p>Przedszkole nr 442</text:p>
          </table:table-cell>
          <table:table-cell table:style-name="ce8" office:value-type="string">
            <text:p>ul. Odrowąża 23</text:p>
          </table:table-cell>
          <table:table-cell table:style-name="ce5" table:content-validation-name="val1"/>
          <table:table-cell table:style-name="ce25"/>
          <table:table-cell table:number-columns-repeated="1018"/>
        </table:table-row>
        <table:table-row table:style-name="ro4" table:visibility="collapse">
          <table:table-cell table:style-name="ce5" office:value-type="float" office:value="265">
            <text:p>265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112 „Leśne Skrzaty”</text:p>
          </table:table-cell>
          <table:table-cell table:style-name="ce5" office:value-type="string">
            <text:p>ul. B. Wapowskiego 3 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66">
            <text:p>266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Oddział zamiejscowy Przedszkola nr 112</text:p>
          </table:table-cell>
          <table:table-cell table:style-name="ce5"/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67">
            <text:p>267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Integracyjne nr 137 im. Janusza Korczaka</text:p>
          </table:table-cell>
          <table:table-cell table:style-name="ce5" office:value-type="string">
            <text:p>ul. Zagłoby 1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68">
            <text:p>268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168 „Misiowa Gromadka”</text:p>
          </table:table-cell>
          <table:table-cell table:style-name="ce5" office:value-type="string">
            <text:p>ul. Zagłoby 2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69">
            <text:p>269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194</text:p>
          </table:table-cell>
          <table:table-cell table:style-name="ce5" office:value-type="string">
            <text:p>ul. W. Sławka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0">
            <text:p>270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200 „Gąski Balbinki”</text:p>
          </table:table-cell>
          <table:table-cell table:style-name="ce5" office:value-type="string">
            <text:p>ul. Balbinki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1">
            <text:p>271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219 „Niezapominajka”</text:p>
          </table:table-cell>
          <table:table-cell table:style-name="ce5" office:value-type="string">
            <text:p>ul. M. Keniga 16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2">
            <text:p>272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343 "Na Miodowej Górce"</text:p>
          </table:table-cell>
          <table:table-cell table:style-name="ce5" office:value-type="string">
            <text:p>ul. Warszawska 5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3">
            <text:p>273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413</text:p>
          </table:table-cell>
          <table:table-cell table:style-name="ce5" office:value-type="string">
            <text:p>ul. Górna Droga 1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4">
            <text:p>274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z Oddziałami Integracyjnymi nr 418</text:p>
          </table:table-cell>
          <table:table-cell table:style-name="ce5" office:value-type="string">
            <text:p>ul. J. M. Szancera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5">
            <text:p>275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Oddział zamiejscowy Przedszkola nr 418</text:p>
          </table:table-cell>
          <table:table-cell table:style-name="ce5" office:value-type="string">
            <text:p>ul. J. M. Szancera 5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6">
            <text:p>276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Oddział zamiejscowy Przedszkola nr 418</text:p>
          </table:table-cell>
          <table:table-cell table:style-name="ce5" office:value-type="string">
            <text:p>ul. Dzieci Warszawy 4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7">
            <text:p>277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439</text:p>
          </table:table-cell>
          <table:table-cell table:style-name="ce5" office:value-type="string">
            <text:p>ul. W. Sławka 2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8">
            <text:p>278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Oddział zamiejscowy Przedszkola nr 439</text:p>
          </table:table-cell>
          <table:table-cell table:style-name="ce5"/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79">
            <text:p>279</text:p>
          </table:table-cell>
          <table:table-cell table:style-name="ce5" office:value-type="string">
            <text:p>Ursus</text:p>
          </table:table-cell>
          <table:table-cell table:style-name="ce5" office:value-type="string">
            <text:p>Przedszkole nr 441</text:p>
          </table:table-cell>
          <table:table-cell table:style-name="ce5" office:value-type="string">
            <text:p>ul. S. Wojciechowskiego 1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0">
            <text:p>280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50</text:p>
          </table:table-cell>
          <table:table-cell table:style-name="ce14" office:value-type="string">
            <text:p>ul. L. Hirszfelda 1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1">
            <text:p>281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52</text:p>
          </table:table-cell>
          <table:table-cell table:style-name="ce14" office:value-type="string">
            <text:p>ul. Koncertowa 8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2">
            <text:p>282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Oddział zamiejscowy Przedszkola nr 52</text:p>
          </table:table-cell>
          <table:table-cell table:style-name="ce14" office:value-type="string">
            <text:p>ul. Koncertowa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3">
            <text:p>283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55 im. „Polskich Podróżników”</text:p>
          </table:table-cell>
          <table:table-cell table:style-name="ce14" office:value-type="string">
            <text:p>ul. J. Cybisa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4">
            <text:p>284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79</text:p>
          </table:table-cell>
          <table:table-cell table:style-name="ce14" office:value-type="string">
            <text:p>ul. Kajakowa 1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5">
            <text:p>285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126</text:p>
          </table:table-cell>
          <table:table-cell table:style-name="ce14" office:value-type="string">
            <text:p>ul. Wokalna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6">
            <text:p>286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159</text:p>
          </table:table-cell>
          <table:table-cell table:style-name="ce14" office:value-type="string">
            <text:p>ul. Taneczna 7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7">
            <text:p>287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201 „Misia Ursynka”</text:p>
          </table:table-cell>
          <table:table-cell table:style-name="ce14" office:value-type="string">
            <text:p>ul. Wilczy Dół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8">
            <text:p>288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267</text:p>
          </table:table-cell>
          <table:table-cell table:style-name="ce14" office:value-type="string">
            <text:p>ul. W. Małcużyńskiego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89">
            <text:p>289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282</text:p>
          </table:table-cell>
          <table:table-cell table:style-name="ce14" office:value-type="string">
            <text:p>ul. Na Uboczu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0">
            <text:p>290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283</text:p>
          </table:table-cell>
          <table:table-cell table:style-name="ce14" office:value-type="string">
            <text:p>ul. Puszczyka 6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1">
            <text:p>291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286</text:p>
          </table:table-cell>
          <table:table-cell table:style-name="ce14" office:value-type="string">
            <text:p>ul. Mandarynki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2">
            <text:p>292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Oddział zamiejscowy Przedszkola nr 286</text:p>
          </table:table-cell>
          <table:table-cell table:style-name="ce14" office:value-type="string">
            <text:p>ul. Lasek Brzozowy 1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3">
            <text:p>293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351 im. Wandy Chotomskiej</text:p>
          </table:table-cell>
          <table:table-cell table:style-name="ce14" office:value-type="string">
            <text:p>ul. E. Warchałowskiego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4">
            <text:p>294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352</text:p>
          </table:table-cell>
          <table:table-cell table:style-name="ce14" office:value-type="string">
            <text:p>ul. L. Teligi 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5">
            <text:p>295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366</text:p>
          </table:table-cell>
          <table:table-cell table:style-name="ce14" office:value-type="string">
            <text:p>ul. Hawajska 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6">
            <text:p>296</text:p>
          </table:table-cell>
          <table:table-cell table:style-name="ce9" office:value-type="string">
            <text:p>Ursynów</text:p>
          </table:table-cell>
          <table:table-cell table:style-name="ce5" office:value-type="string">
            <text:p>Przedszkole nr 385</text:p>
          </table:table-cell>
          <table:table-cell table:style-name="ce14" office:value-type="string">
            <text:p>ul. ZWM 1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7">
            <text:p>297</text:p>
          </table:table-cell>
          <table:table-cell table:style-name="ce9" office:value-type="string">
            <text:p>Ursynów</text:p>
          </table:table-cell>
          <table:table-cell table:style-name="ce9" office:value-type="string">
            <text:p>Przedszkole Integracyjne nr 394</text:p>
          </table:table-cell>
          <table:table-cell table:style-name="ce15" office:value-type="string">
            <text:p>ul. L. Teligi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8">
            <text:p>298</text:p>
          </table:table-cell>
          <table:table-cell table:style-name="ce9" office:value-type="string">
            <text:p>Ursynów</text:p>
          </table:table-cell>
          <table:table-cell table:style-name="ce9" office:value-type="string">
            <text:p>Przedszkole nr 395 im. Barbary Lewandowskiej</text:p>
          </table:table-cell>
          <table:table-cell table:style-name="ce15" office:value-type="string">
            <text:p>ul. Na Uboczu 9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299">
            <text:p>299</text:p>
          </table:table-cell>
          <table:table-cell table:style-name="ce9" office:value-type="string">
            <text:p>Ursynów</text:p>
          </table:table-cell>
          <table:table-cell table:style-name="ce9" office:value-type="string">
            <text:p>Przedszkole nr 400</text:p>
          </table:table-cell>
          <table:table-cell table:style-name="ce15" office:value-type="string">
            <text:p>ul. E. Lokajskiego 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00">
            <text:p>300</text:p>
          </table:table-cell>
          <table:table-cell table:style-name="ce9" office:value-type="string">
            <text:p>Ursynów</text:p>
          </table:table-cell>
          <table:table-cell table:style-name="ce9" office:value-type="string">
            <text:p>Przedszkole nr 401</text:p>
          </table:table-cell>
          <table:table-cell table:style-name="ce15" office:value-type="string">
            <text:p>ul. E. Dembowskiego 9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01">
            <text:p>301</text:p>
          </table:table-cell>
          <table:table-cell table:style-name="ce9" office:value-type="string">
            <text:p>Ursynów</text:p>
          </table:table-cell>
          <table:table-cell table:style-name="ce9" office:value-type="string">
            <text:p>Przedszkole nr 412 z Oddziałami Integracyjnymi</text:p>
          </table:table-cell>
          <table:table-cell table:style-name="ce15" office:value-type="string">
            <text:p>ul. P. Telekiego 8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02">
            <text:p>302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84 „Promyk”</text:p>
          </table:table-cell>
          <table:table-cell table:style-name="ce5" office:value-type="string">
            <text:p>ul. Dworcowa 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3">
            <text:p>303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85 „Leśny Zakątek”</text:p>
          </table:table-cell>
          <table:table-cell table:style-name="ce5" office:value-type="string">
            <text:p>ul. Żegańska 2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4">
            <text:p>304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z Oddziałami Integracyjnymi nr 86</text:p>
          </table:table-cell>
          <table:table-cell table:style-name="ce5" office:value-type="string">
            <text:p>ul. Krupnicza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5">
            <text:p>305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107 „Bajkowe Przedszkole”</text:p>
          </table:table-cell>
          <table:table-cell table:style-name="ce5" office:value-type="string">
            <text:p>ul. Wilgi 2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6">
            <text:p>306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110 im. Warszawskiej Syrenki</text:p>
          </table:table-cell>
          <table:table-cell table:style-name="ce5" office:value-type="string">
            <text:p>ul. Bystrzycka 3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7">
            <text:p>307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233 „Zielony Domek”</text:p>
          </table:table-cell>
          <table:table-cell table:style-name="ce5" office:value-type="string">
            <text:p>ul. R. Pazińskiego 11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08">
            <text:p>308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264 „Pluszowego Misia”</text:p>
          </table:table-cell>
          <table:table-cell table:style-name="ce5" office:value-type="string">
            <text:p>ul. Korkowa 147/149</text:p>
          </table:table-cell>
          <table:table-cell table:style-name="ce5" table:content-validation-name="val1"/>
          <table:table-cell table:style-name="ce28"/>
          <table:table-cell table:number-columns-repeated="1018"/>
        </table:table-row>
        <table:table-row table:style-name="ro4" table:visibility="collapse">
          <table:table-cell table:style-name="ce5" office:value-type="float" office:value="309">
            <text:p>309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338 „Sosnowa Stacyjka”</text:p>
          </table:table-cell>
          <table:table-cell table:style-name="ce5" office:value-type="string">
            <text:p>ul. Włókiennicza 4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0">
            <text:p>310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348 w Zespole Szkolno-Przedszkolnym nr 9</text:p>
          </table:table-cell>
          <table:table-cell table:style-name="ce5" office:value-type="string">
            <text:p>ul. Kadetów 15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1">
            <text:p>311</text:p>
          </table:table-cell>
          <table:table-cell table:style-name="ce5" office:value-type="string">
            <text:p>Wawer</text:p>
          </table:table-cell>
          <table:table-cell table:style-name="ce5" office:value-type="string">
            <text:p>Przedszkole nr 437</text:p>
          </table:table-cell>
          <table:table-cell table:style-name="ce6" office:value-type="string">
            <text:p>Trakt Lubelski 8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2">
            <text:p>312</text:p>
          </table:table-cell>
          <table:table-cell table:style-name="ce5" office:value-type="string">
            <text:p>Wesoła</text:p>
          </table:table-cell>
          <table:table-cell table:style-name="ce5" office:value-type="string">
            <text:p>Przedszkole nr 259<text:span text:style-name="T3"> </text:span><text:span text:style-name="T4">„Leśna Bajka”Przedszkole nr 259</text:span><text:span text:style-name="T3"> </text:span><text:span text:style-name="T4">„Leśna Bajka”Przedszkole nr 259</text:span><text:span text:style-name="T3"> </text:span><text:span text:style-name="T4">„Leśna Bajka”Przedszkole nr 259</text:span><text:span text:style-name="T3"> </text:span><text:span text:style-name="T4">„Leśna Bajka”Przedszkole nr 259</text:span><text:span text:style-name="T3"> </text:span><text:span text:style-name="T4">„Leśna Bajka”</text:span></text:p>
          </table:table-cell>
          <table:table-cell table:style-name="ce5" office:value-type="string">
            <text:p>Plac Wojska Polskiego 1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3">
            <text:p>313</text:p>
          </table:table-cell>
          <table:table-cell table:style-name="ce5" office:value-type="string">
            <text:p>Wesoła</text:p>
          </table:table-cell>
          <table:table-cell table:style-name="ce5" office:value-type="string">
            <text:p>Przedszkole nr 260</text:p>
          </table:table-cell>
          <table:table-cell table:style-name="ce5" office:value-type="string">
            <text:p>Trakt Brzeski 8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4">
            <text:p>314</text:p>
          </table:table-cell>
          <table:table-cell table:style-name="ce5" office:value-type="string">
            <text:p>Wesoła</text:p>
          </table:table-cell>
          <table:table-cell table:style-name="ce5" office:value-type="string">
            <text:p>Przedszkole nr 261 „Pod Dębami”</text:p>
          </table:table-cell>
          <table:table-cell table:style-name="ce5" office:value-type="string">
            <text:p>ul. Armii Krajowej 72 <text:s text:c="4"/>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5">
            <text:p>315</text:p>
          </table:table-cell>
          <table:table-cell table:style-name="ce5" office:value-type="string">
            <text:p>Wesoła</text:p>
          </table:table-cell>
          <table:table-cell table:style-name="ce5" office:value-type="string">
            <text:p>Przedszkole nr 262</text:p>
          </table:table-cell>
          <table:table-cell table:style-name="ce5" office:value-type="string">
            <text:p>ul. A. P. Łaguny 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6">
            <text:p>316</text:p>
          </table:table-cell>
          <table:table-cell table:style-name="ce5" office:value-type="string">
            <text:p>Wesoła</text:p>
          </table:table-cell>
          <table:table-cell table:style-name="ce6" office:value-type="string">
            <text:p>Przedszkole nr 434 "Na Górce"</text:p>
          </table:table-cell>
          <table:table-cell table:style-name="ce6" office:value-type="string">
            <text:p>ul. 1 Praskiego Pułku 11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17">
            <text:p>317</text:p>
          </table:table-cell>
          <table:table-cell table:style-name="ce5" office:value-type="string">
            <text:p>Wilanów</text:p>
          </table:table-cell>
          <table:table-cell table:style-name="ce6" office:value-type="string">
            <text:p>Przedszkole nr 56 „Wesołe Kubusie”</text:p>
          </table:table-cell>
          <table:table-cell table:style-name="ce6" office:value-type="string">
            <text:p>ul. Gubinowska 28/3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18">
            <text:p>318</text:p>
          </table:table-cell>
          <table:table-cell table:style-name="ce5" office:value-type="string">
            <text:p>Wilanów</text:p>
          </table:table-cell>
          <table:table-cell table:style-name="ce13" office:value-type="string">
            <text:p>Przedszkole nr 416 im. UNICEF</text:p>
          </table:table-cell>
          <table:table-cell table:style-name="ce6" office:value-type="string">
            <text:p>ul. Syta 12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19">
            <text:p>319</text:p>
          </table:table-cell>
          <table:table-cell table:style-name="ce5" office:value-type="string">
            <text:p>Wilanów</text:p>
          </table:table-cell>
          <table:table-cell table:style-name="ce6" office:value-type="string">
            <text:p>Oddział zamiejscowy Przedszkola nr 416</text:p>
          </table:table-cell>
          <table:table-cell table:style-name="ce6" office:value-type="string">
            <text:p>ul. Z. Vogla 6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0">
            <text:p>320</text:p>
          </table:table-cell>
          <table:table-cell table:style-name="ce5" office:value-type="string">
            <text:p>Wilanów</text:p>
          </table:table-cell>
          <table:table-cell table:style-name="ce6" office:value-type="string">
            <text:p>Przedszkole nr 420 „Nasza Bajka”</text:p>
          </table:table-cell>
          <table:table-cell table:style-name="ce6" office:value-type="string">
            <text:p>ul. św. Urszuli Ledóchowskiej 8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1">
            <text:p>321</text:p>
          </table:table-cell>
          <table:table-cell table:style-name="ce5" office:value-type="string">
            <text:p>Wilanów</text:p>
          </table:table-cell>
          <table:table-cell table:style-name="ce13" office:value-type="string">
            <text:p>Przedszkole nr 424 im. Królowej Marysieńki</text:p>
          </table:table-cell>
          <table:table-cell table:style-name="ce6" office:value-type="string">
            <text:p>ul. J.B. Flatta 7 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2">
            <text:p>322</text:p>
          </table:table-cell>
          <table:table-cell table:style-name="ce5" office:value-type="string">
            <text:p>Wilanów</text:p>
          </table:table-cell>
          <table:table-cell table:style-name="ce6" office:value-type="string">
            <text:p>Przedszkole nr 436</text:p>
          </table:table-cell>
          <table:table-cell table:style-name="ce6" office:value-type="string">
            <text:p><text:s/>ul. Sarmacka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3">
            <text:p>323</text:p>
          </table:table-cell>
          <table:table-cell table:style-name="ce5" office:value-type="string">
            <text:p>Wilanów</text:p>
          </table:table-cell>
          <table:table-cell table:style-name="ce6" office:value-type="string">
            <text:p>Przedszkole nr 427 ”Kraina Radości”</text:p>
          </table:table-cell>
          <table:table-cell table:style-name="ce6" office:value-type="string">
            <text:p>ul. Radosna 1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4">
            <text:p>324</text:p>
          </table:table-cell>
          <table:table-cell table:style-name="ce5" office:value-type="string">
            <text:p>Wilanów</text:p>
          </table:table-cell>
          <table:table-cell table:style-name="ce6" office:value-type="string">
            <text:p>Przedszkole nr 440</text:p>
          </table:table-cell>
          <table:table-cell table:style-name="ce6" office:value-type="string">
            <text:p>ul. Latoszki 2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5">
            <text:p>325</text:p>
          </table:table-cell>
          <table:table-cell table:style-name="ce9" office:value-type="string">
            <text:p>Włochy</text:p>
          </table:table-cell>
          <table:table-cell table:style-name="ce6" office:value-type="string">
            <text:p>Przedszkole nr 22</text:p>
          </table:table-cell>
          <table:table-cell table:style-name="ce6" office:value-type="string">
            <text:p>ul. Żwirki i Wigury 15b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6">
            <text:p>326</text:p>
          </table:table-cell>
          <table:table-cell table:style-name="ce9" office:value-type="string">
            <text:p>Włochy</text:p>
          </table:table-cell>
          <table:table-cell table:style-name="ce6" office:value-type="string">
            <text:p>Przedszkole nr 29</text:p>
          </table:table-cell>
          <table:table-cell table:style-name="ce6" office:value-type="string">
            <text:p>ul. Sycowska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7">
            <text:p>327</text:p>
          </table:table-cell>
          <table:table-cell table:style-name="ce9" office:value-type="string">
            <text:p>Włochy</text:p>
          </table:table-cell>
          <table:table-cell table:style-name="ce6" office:value-type="string">
            <text:p>Przedszkole nr 60</text:p>
          </table:table-cell>
          <table:table-cell table:style-name="ce6" office:value-type="string">
            <text:p>ul. Rybnicka 42/4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8">
            <text:p>328</text:p>
          </table:table-cell>
          <table:table-cell table:style-name="ce9" office:value-type="string">
            <text:p>Włochy</text:p>
          </table:table-cell>
          <table:table-cell table:style-name="ce6" office:value-type="string">
            <text:p>Przedszkole nr 71</text:p>
          </table:table-cell>
          <table:table-cell table:style-name="ce6" office:value-type="string">
            <text:p>ul. Śląska 50/5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29">
            <text:p>329</text:p>
          </table:table-cell>
          <table:table-cell table:style-name="ce9" office:value-type="string">
            <text:p>Włochy</text:p>
          </table:table-cell>
          <table:table-cell table:style-name="ce6" office:value-type="string">
            <text:p>Przedszkole nr 77 „Akademia Pana Kleksa”, </text:p>
          </table:table-cell>
          <table:table-cell table:style-name="ce6" office:value-type="string">
            <text:p>ul. Potrzebna 16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0">
            <text:p>330</text:p>
          </table:table-cell>
          <table:table-cell table:style-name="ce9" office:value-type="string">
            <text:p>Włochy</text:p>
          </table:table-cell>
          <table:table-cell table:style-name="ce6" office:value-type="string">
            <text:p>Oddział zamiejscowy Przedszkola nr 77</text:p>
          </table:table-cell>
          <table:table-cell table:style-name="ce6" office:value-type="string">
            <text:p>ul. Ciszewska 7 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1">
            <text:p>331</text:p>
          </table:table-cell>
          <table:table-cell table:style-name="ce9" office:value-type="string">
            <text:p>Włochy</text:p>
          </table:table-cell>
          <table:table-cell table:style-name="ce9" office:value-type="string">
            <text:p>Przedszkole nr 78</text:p>
          </table:table-cell>
          <table:table-cell table:style-name="ce9" office:value-type="string">
            <text:p>ul. Radarowa 4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2">
            <text:p>332</text:p>
          </table:table-cell>
          <table:table-cell table:style-name="ce9" office:value-type="string">
            <text:p>Włochy</text:p>
          </table:table-cell>
          <table:table-cell table:style-name="ce5" office:value-type="string">
            <text:p>Przedszkole nr 175 w Zespole Szkolno-Przedszkolnym nr 5</text:p>
          </table:table-cell>
          <table:table-cell table:style-name="ce5" office:value-type="string">
            <text:p>ul. Astronautów 5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3">
            <text:p>333</text:p>
          </table:table-cell>
          <table:table-cell table:style-name="ce5" office:value-type="string">
            <text:p>Włochy</text:p>
          </table:table-cell>
          <table:table-cell table:style-name="ce5" office:value-type="string">
            <text:p>Przedszkole nr 313</text:p>
          </table:table-cell>
          <table:table-cell table:style-name="ce5" office:value-type="string">
            <text:p>ul. Sulmierzycka 1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4">
            <text:p>334</text:p>
          </table:table-cell>
          <table:table-cell table:style-name="ce5" office:value-type="string">
            <text:p>Włochy</text:p>
          </table:table-cell>
          <table:table-cell table:style-name="ce5" office:value-type="string">
            <text:p>Przedszkole Integracyjne nr 314</text:p>
          </table:table-cell>
          <table:table-cell table:style-name="ce5" office:value-type="string">
            <text:p>ul. 1 Sierpnia 36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5">
            <text:p>335</text:p>
          </table:table-cell>
          <table:table-cell table:style-name="ce5" office:value-type="string">
            <text:p>Włochy</text:p>
          </table:table-cell>
          <table:table-cell table:style-name="ce5" office:value-type="string">
            <text:p>Przedszkole nr 419</text:p>
          </table:table-cell>
          <table:table-cell table:style-name="ce5" office:value-type="string">
            <text:p>ul. Ryżowa 1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6">
            <text:p>336</text:p>
          </table:table-cell>
          <table:table-cell table:style-name="ce5" office:value-type="string">
            <text:p>Włochy</text:p>
          </table:table-cell>
          <table:table-cell table:style-name="ce5" office:value-type="string">
            <text:p>Oddział zamiejscowy Przedszkola nr 419</text:p>
          </table:table-cell>
          <table:table-cell table:style-name="ce5" office:value-type="string">
            <text:p>ul. Ryżowa 1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7">
            <text:p>337</text:p>
          </table:table-cell>
          <table:table-cell table:style-name="ce5" office:value-type="string">
            <text:p>Włochy</text:p>
          </table:table-cell>
          <table:table-cell table:style-name="ce5" office:value-type="string">
            <text:p>Przedszkole nr 443</text:p>
          </table:table-cell>
          <table:table-cell table:style-name="ce5" office:value-type="string">
            <text:p>ul. Parowcowa 53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8">
            <text:p>338</text:p>
          </table:table-cell>
          <table:table-cell table:style-name="ce5" office:value-type="string">
            <text:p>Włochy</text:p>
          </table:table-cell>
          <table:table-cell table:style-name="ce5" office:value-type="string">
            <text:p>Przedszkole nr 448 </text:p>
          </table:table-cell>
          <table:table-cell table:style-name="ce5" office:value-type="string">
            <text:p>ul. Łopuszańska 57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39">
            <text:p>339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z Oddziałami Integracyjnymi nr 37 „Bajkowy Świat”</text:p>
          </table:table-cell>
          <table:table-cell table:style-name="ce5" office:value-type="string">
            <text:p>ul. Szlenkierów 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0">
            <text:p>340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47 „Mali Artyści”</text:p>
          </table:table-cell>
          <table:table-cell table:style-name="ce5" office:value-type="string">
            <text:p>ul. Krochmalna 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1">
            <text:p>341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58 im. Czesława Janczarskiego</text:p>
          </table:table-cell>
          <table:table-cell table:style-name="ce5" office:value-type="string">
            <text:p>ul. Batalionu AK "Pięść"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2">
            <text:p>342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62</text:p>
          </table:table-cell>
          <table:table-cell table:style-name="ce5" office:value-type="string">
            <text:p>ul. Szarych Szeregów 6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3">
            <text:p>343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74 „Przy Zielonym Wzgórzu”</text:p>
          </table:table-cell>
          <table:table-cell table:style-name="ce5" office:value-type="string">
            <text:p>ul. Wolska 7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4">
            <text:p>344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93 „Baśniowy Dworek na Kole”</text:p>
          </table:table-cell>
          <table:table-cell table:style-name="ce5" office:value-type="string">
            <text:p>ul. J. Brożka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5">
            <text:p>345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16</text:p>
          </table:table-cell>
          <table:table-cell table:style-name="ce5" office:value-type="string">
            <text:p>ul. Okopowa 3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6">
            <text:p>346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18 z Oddziałami Integracyjnymi</text:p>
          </table:table-cell>
          <table:table-cell table:style-name="ce5" office:value-type="string">
            <text:p>ul. Nowolipie 31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7">
            <text:p>347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24</text:p>
          </table:table-cell>
          <table:table-cell table:style-name="ce5" office:value-type="string">
            <text:p>ul. Dzielna 15b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8">
            <text:p>348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z Oddziałami Integracyjnymi nr 127 im. Wandy Chotomskiej</text:p>
          </table:table-cell>
          <table:table-cell table:style-name="ce5" office:value-type="string">
            <text:p>ul. Nowolipki 21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49">
            <text:p>349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33</text:p>
          </table:table-cell>
          <table:table-cell table:style-name="ce5" office:value-type="string">
            <text:p>ul. Okopowa 7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0">
            <text:p>350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34</text:p>
          </table:table-cell>
          <table:table-cell table:style-name="ce5" office:value-type="string">
            <text:p>ul. Leszno 24/26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1">
            <text:p>351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35</text:p>
          </table:table-cell>
          <table:table-cell table:style-name="ce5" office:value-type="string">
            <text:p>ul. E. Ringelbluma 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2">
            <text:p>352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36</text:p>
          </table:table-cell>
          <table:table-cell table:style-name="ce5" office:value-type="string">
            <text:p>ul. A. Dobiszewskiego 3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3">
            <text:p>353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172 im. Danuty Wawiłow</text:p>
          </table:table-cell>
          <table:table-cell table:style-name="ce5" office:value-type="string">
            <text:p>ul. Żytnia 71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4">
            <text:p>354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Integracyjne nr 209 „Zaczarowane Ziarenko”</text:p>
          </table:table-cell>
          <table:table-cell table:style-name="ce5" office:value-type="string">
            <text:p>ul. Deotymy 5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5">
            <text:p>355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34</text:p>
          </table:table-cell>
          <table:table-cell table:style-name="ce5" office:value-type="string">
            <text:p>ul. Ożarowska 5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6">
            <text:p>356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37 im. Warszawskiej Syrenki</text:p>
          </table:table-cell>
          <table:table-cell table:style-name="ce5" office:value-type="string">
            <text:p>ul. E. Tyszkiewicza 33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7">
            <text:p>357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Oddział zamiejscowy Przedszkola nr 237</text:p>
          </table:table-cell>
          <table:table-cell table:style-name="ce5" office:value-type="string">
            <text:p><text:s/>ul. Leonarda 6/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8">
            <text:p>358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38 „Tęczowy Pajacyk”</text:p>
          </table:table-cell>
          <table:table-cell table:style-name="ce5" office:value-type="string">
            <text:p>ul. Monte Cassino 5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59">
            <text:p>359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53 „Akademia Pana Kleksa”</text:p>
          </table:table-cell>
          <table:table-cell table:style-name="ce5" office:value-type="string">
            <text:p>ul. Antka Rozpylacza 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0">
            <text:p>360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63</text:p>
          </table:table-cell>
          <table:table-cell table:style-name="ce5" office:value-type="string">
            <text:p>ul. Miła 39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1">
            <text:p>361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69</text:p>
          </table:table-cell>
          <table:table-cell table:style-name="ce5" office:value-type="string">
            <text:p>ul. Smocza 2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2">
            <text:p>362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73</text:p>
          </table:table-cell>
          <table:table-cell table:style-name="ce5" office:value-type="string">
            <text:p>ul. Jana Olbrachta 28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3">
            <text:p>363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289</text:p>
          </table:table-cell>
          <table:table-cell table:style-name="ce5" office:value-type="string">
            <text:p>ul. Twarda 60a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4">
            <text:p>364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z Oddziałami Integracyjnymi nr 310</text:p>
          </table:table-cell>
          <table:table-cell table:style-name="ce5" office:value-type="string">
            <text:p>ul. J. Brożka 17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5">
            <text:p>365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350 „Jaśminowy Gaj”</text:p>
          </table:table-cell>
          <table:table-cell table:style-name="ce5" office:value-type="string">
            <text:p>ul. Wieluńska 12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6">
            <text:p>366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403</text:p>
          </table:table-cell>
          <table:table-cell table:style-name="ce5" office:value-type="string">
            <text:p>ul. Góralska 1 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7">
            <text:p>367</text:p>
          </table:table-cell>
          <table:table-cell table:style-name="ce5" office:value-type="string">
            <text:p>Wola</text:p>
          </table:table-cell>
          <table:table-cell table:style-name="ce5" office:value-type="string">
            <text:p>Przedszkole nr 426</text:p>
          </table:table-cell>
          <table:table-cell table:style-name="ce5" office:value-type="string">
            <text:p>ul. Boguszewska 4</text:p>
          </table:table-cell>
          <table:table-cell table:style-name="ce5" table:content-validation-name="val1"/>
          <table:table-cell table:style-name="ce23"/>
          <table:table-cell table:number-columns-repeated="1018"/>
        </table:table-row>
        <table:table-row table:style-name="ro4" table:visibility="collapse">
          <table:table-cell table:style-name="ce5" office:value-type="float" office:value="368">
            <text:p>368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87</text:p>
          </table:table-cell>
          <table:table-cell table:style-name="ce6" office:value-type="string">
            <text:p>ul. W. Broniewskiego 9D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69">
            <text:p>369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96</text:p>
          </table:table-cell>
          <table:table-cell table:style-name="ce6" office:value-type="string">
            <text:p>ul. S. Wyspiańskiego 5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0">
            <text:p>370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109 „Ludeczkowo”</text:p>
          </table:table-cell>
          <table:table-cell table:style-name="ce6" office:value-type="string">
            <text:p>pl. D. Henkla 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1">
            <text:p>371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130 im. Marii Kownackiej</text:p>
          </table:table-cell>
          <table:table-cell table:style-name="ce6" office:value-type="string">
            <text:p>ul. P. Suzina 4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2">
            <text:p>372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131</text:p>
          </table:table-cell>
          <table:table-cell table:style-name="ce6" office:value-type="string">
            <text:p>ul. Sierpecka 9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3">
            <text:p>373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132</text:p>
          </table:table-cell>
          <table:table-cell table:style-name="ce6" office:value-type="string">
            <text:p>ul. Śmiała 20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4">
            <text:p>374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197 „Do-Re-Mi”</text:p>
          </table:table-cell>
          <table:table-cell table:style-name="ce6" office:value-type="string">
            <text:p>ul. ks. J. Popiełuszki 3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5">
            <text:p>375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212</text:p>
          </table:table-cell>
          <table:table-cell table:style-name="ce6" office:value-type="string">
            <text:p>ul. Cz. L. Rybińskiego 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6">
            <text:p>376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Integracyjne nr 247</text:p>
          </table:table-cell>
          <table:table-cell table:style-name="ce6" office:value-type="string">
            <text:p>ul. Bieniewicka 32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7">
            <text:p>377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z Oddziałami Integracyjnymi nr 288</text:p>
          </table:table-cell>
          <table:table-cell table:style-name="ce6" office:value-type="string">
            <text:p>ul. Elbląska 63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8">
            <text:p>378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361</text:p>
          </table:table-cell>
          <table:table-cell table:style-name="ce6" office:value-type="string">
            <text:p>ul. Włościańska 6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79">
            <text:p>379</text:p>
          </table:table-cell>
          <table:table-cell table:style-name="ce6" office:value-type="string">
            <text:p>Żoliborz</text:p>
          </table:table-cell>
          <table:table-cell table:style-name="ce6" office:value-type="string">
            <text:p>Przedszkole nr 433</text:p>
          </table:table-cell>
          <table:table-cell table:style-name="ce6" office:value-type="string">
            <text:p>ul. Ludwika Rydygiera 8A</text:p>
          </table:table-cell>
          <table:table-cell table:style-name="ce5" table:content-validation-name="val1"/>
          <table:table-cell table:style-name="ce6"/>
          <table:table-cell table:number-columns-repeated="1018"/>
        </table:table-row>
        <table:table-row table:style-name="ro4" table:visibility="collapse">
          <table:table-cell table:style-name="ce5" office:value-type="float" office:value="380">
            <text:p>380</text:p>
          </table:table-cell>
          <table:table-cell table:style-name="ce6" office:value-type="string">
            <text:p>Żoliborz</text:p>
          </table:table-cell>
          <table:table-cell table:style-name="ce11" office:value-type="string">
            <text:p>Przedszkole nr 446</text:p>
          </table:table-cell>
          <table:table-cell table:style-name="ce11" office:value-type="string">
            <text:p>ul. Anny German 5</text:p>
          </table:table-cell>
          <table:table-cell table:style-name="ce5" table:content-validation-name="val1"/>
          <table:table-cell table:style-name="ce29"/>
          <table:table-cell table:number-columns-repeated="1018"/>
        </table:table-row>
        <table:table-row table:style-name="ro1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2"/>
          <table:table-cell office:value-type="string">
            <text:p>I TURNUS 1 lipca - 19 lipca</text:p>
          </table:table-cell>
          <table:table-cell table:number-columns-repeated="1011"/>
        </table:table-row>
        <table:table-row table:style-name="ro7">
          <table:table-cell table:number-columns-repeated="12"/>
          <table:table-cell office:value-type="string">
            <text:p>II TURNUS 22 lipca - 9 sierpnia</text:p>
          </table:table-cell>
          <table:table-cell table:number-columns-repeated="1011"/>
        </table:table-row>
        <table:table-row table:style-name="ro8" table:visibility="collapse">
          <table:table-cell table:number-columns-repeated="12"/>
          <table:table-cell office:value-type="string">
            <text:p>III TURNUS 12 sierpnia - 30 sierpnia 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rzedszkola.$A$1" table:cell-range-address="$przedszkola.$A$6:.$F$387"/>
          <table:named-expression table:name="_ftn1" table:base-cell-address="$przedszkola.$A$1" table:expression="przedszkola!#REF!"/>
          <table:named-expression table:name="_ftn2" table:base-cell-address="$przedszkola.$A$1" table:expression="przedszkola!#REF!"/>
          <table:named-expression table:name="_ftn3" table:base-cell-address="$przedszkola.$A$1" table:expression="przedszkola!#REF!"/>
          <table:named-expression table:name="_ftn4" table:base-cell-address="$przedszkola.$A$1" table:expression="przedszkola!#REF!"/>
          <table:named-expression table:name="_ftn5" table:base-cell-address="$przedszkola.$A$1" table:expression="przedszkola!#REF!"/>
          <table:named-expression table:name="_ftn6" table:base-cell-address="$przedszkola.$A$1" table:expression="przedszkola!#REF!"/>
          <table:named-expression table:name="_ftnref1" table:base-cell-address="$przedszkola.$A$1" table:expression="przedszkola!#REF!"/>
          <table:named-expression table:name="_ftnref2" table:base-cell-address="$przedszkola.$A$1" table:expression="przedszkola!#REF!"/>
          <table:named-expression table:name="_ftnref3" table:base-cell-address="$przedszkola.$A$1" table:expression="przedszkola!#REF!"/>
          <table:named-expression table:name="_ftnref4" table:base-cell-address="$przedszkola.$A$1" table:expression="przedszkola!#REF!"/>
          <table:named-expression table:name="_ftnref5" table:base-cell-address="$przedszkola.$A$1" table:expression="przedszkola!#REF!"/>
          <table:named-expression table:name="_ftnref6" table:base-cell-address="$przedszkola.$A$1" table:expression="przedszkola!#REF!"/>
          <table:named-expression table:name="_GoBack" table:base-cell-address="$przedszkola.$A$1" table:expression="przedszkola!#REF!"/>
          <table:named-range table:name="_xlnm.Print_Area" table:base-cell-address="$przedszkola.$A$1" table:cell-range-address="$przedszkola.$A$3:.$F$29" table:range-usable-as="print-range"/>
        </table:named-expressions>
      </table:table>
      <table:named-expressions/>
      <table:database-ranges>
        <table:database-range table:name="_xlnm._FilterDatabase" table:target-range-address="przedszkola.A6:przedszkola.F387" table:display-filter-buttons="true">
          <table:filter>
            <table:filter-condition table:field-number="1" table:value="Ochot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min-integer-digits="1"/>
      <number:text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perłącze_20_2" style:display-name="Hiperłącze 2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Wykaz_20_-_20_jednostki_20_samorządowe" style:display-name="Normalny_Wykaz - jednostki samorządow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kst_20_objaśnienia_20_2" style:display-name="Tekst objaśnieni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.01.2024</text:date>, <text:time>13:5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edszkola" style:display-name="PageStyle_przedszko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4" meta:object-count="0"/>
    <meta:generator>OpenOffice/4.1.13$Win32 OpenOffice.org_project/4113m1$Build-9810</meta:generator>
  </office:meta>
</office:document-meta>
</file>